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Wolddijk 1, 7942 X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Wolddijk 1, 7942 XR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6-05-2025. We nemen over de aanvraag waarschijnlijk voor 21-07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340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0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1105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Wolddijk 1, 7942 XR Meppel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021</meta:user-defined>
    <meta:user-defined meta:name="OVERHEIDop.GmbID/DC.identifier">gmb-2025-234021</meta:user-defined>
    <meta:user-defined meta:name="OVERHEIDop.versieInformatie"/>
  </office:meta>
</office:document-meta>
</file>