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een landbouwbrug (nabij Weerderdijk 5 in Westerhoven), sectie D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4894</text:p>
            <text:p text:style-name="common-al">Ontvangstdatum aanvraag: 16-01-2025</text:p>
            <text:p text:style-name="common-al">Plaats/adres: Kadastraal sectie D, nummer 144</text:p>
            <text:p text:style-name="common-al">Omschrijving: het vervangen van een landbouwbru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40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894</meta:user-defined>
    <meta:user-defined meta:name="DCTERMS.abstract">vervangen van een landbouw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vangen van een landbouwbrug (nabij Weerderdijk 5 in Westerhoven), sectie D144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402</meta:user-defined>
    <meta:user-defined meta:name="OVERHEIDop.GmbID/DC.identifier">gmb-2025-23402</meta:user-defined>
    <meta:user-defined meta:name="OVERHEIDop.versieInformatie"/>
  </office:meta>
</office:document-meta>
</file>