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uitweg aan Abeelstraat 2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beelstraat 23, 6101BK te Echt / Echt-Susteren / ingekomen 17 mei 2025 / het aanleggen van een nieuwe uitwe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01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nieuwe uitweg aan Abeelstraat 23 te E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019</meta:user-defined>
    <meta:user-defined meta:name="OVERHEIDop.GmbID/DC.identifier">gmb-2025-234019</meta:user-defined>
    <meta:user-defined meta:name="OVERHEIDop.versieInformatie"/>
  </office:meta>
</office:document-meta>
</file>