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Oosterparkstraat 46-H 1091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f opvangen van een deel van de scheidingsmuur tussen2 panden op de begane grond om extra scheurvorming tegen te gaan</text:p>
            <text:p text:style-name="common-al">Besluit: verleend</text:p>
            <text:p text:style-name="common-al">Besluit verzonden op: 26-05-2025</text:p>
            <text:p text:style-name="common-al">Zaakadres: Eerste Oosterparkstraat 46-H 1091HC Amsterdam</text:p>
            <text:p text:style-name="common-al">Zaaknummer: Z2025-007393</text:p>
            <text:p text:style-name="common-al">DSO-nummer: 20250219011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739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01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93</meta:user-defined>
    <meta:user-defined meta:name="DCTERMS.abstract">constructief opvangen van een deel van de scheidingsmuur tussen2 panden op de begane grond om extra scheurvorming tegen te g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Oosterparkstraat 46-H 1091HC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16</meta:user-defined>
    <meta:user-defined meta:name="OVERHEIDop.GmbID/DC.identifier">gmb-2025-234016</meta:user-defined>
    <meta:user-defined meta:name="OVERHEIDop.versieInformatie"/>
  </office:meta>
</office:document-meta>
</file>