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ont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oprichten van 8 woningen, Sont, Lelystad</text:span>
          </text:p>
            <text:p text:style-name="common-al">Wij hebben op 02-04-2025 een aanvraag omgevingsvergunning ontvangen voor het oprichten van 8 woningen, nabij Sont, Lelystad. De aanvraag heeft dossiernummer 0995773608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40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773608</meta:user-defined>
    <dc:language>nl</dc:language>
    <meta:user-defined meta:name="OVERHEIDop.locatietype/OVERHEIDop.gebiedsmarkering">Vlak</meta:user-defined>
    <meta:user-defined meta:name="DC.title">Beschikking verlenging beslistermijn - Sont, Lelysta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10</meta:user-defined>
    <meta:user-defined meta:name="OVERHEIDop.GmbID/DC.identifier">gmb-2025-234010</meta:user-defined>
    <meta:user-defined meta:name="OVERHEIDop.versieInformatie"/>
  </office:meta>
</office:document-meta>
</file>