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 of houtopstand vellen - Vossenbergweg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april 2025 ingediende aanvraag om een omgevingsvergunning (met kenmerk OW-2025-1653) voor het kappen van een boom of houtopstand vell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0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653</meta:user-defined>
    <meta:user-defined meta:name="DCTERMS.abstract">Gemeente Meierijstad – Ingetrokken aanvraag - omgevingsvergunning - kappen van een boom of houtopstand vellen - Vossenbergweg,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kappen van een boom of houtopstand vellen - Vossenbergweg, Sint-Oedenro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03</meta:user-defined>
    <meta:user-defined meta:name="OVERHEIDop.GmbID/DC.identifier">gmb-2025-234003</meta:user-defined>
    <meta:user-defined meta:name="OVERHEIDop.versieInformatie"/>
  </office:meta>
</office:document-meta>
</file>