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randveilig gebruiken van het gebouw, aan Berg en Dalseweg 287, 6522C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ontving de gemeente een melding brandveilig gebruik voor het brandveilig gebruiken van het gebouw aan Berg en Dalseweg 287, 6522CH Nijmegen. De melding is geregistreerd onder kenmerk Z2025-0000526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263</meta:user-defined>
    <meta:user-defined meta:name="DCTERMS.abstract">Betreft: Melding op locatie Berg en Dalseweg 287, 6522CH Nijmegen</meta:user-defined>
    <dc:language>nl</dc:language>
    <meta:user-defined meta:name="OVERHEIDop.locatietype/OVERHEIDop.gebiedsmarkering">Vlak</meta:user-defined>
    <meta:user-defined meta:name="DC.title">Melding het brandveilig gebruiken van het gebouw, aan Berg en Dalseweg 287, 6522CH Nijme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01</meta:user-defined>
    <meta:user-defined meta:name="OVERHEIDop.GmbID/DC.identifier">gmb-2025-234001</meta:user-defined>
    <meta:user-defined meta:name="OVERHEIDop.versieInformatie"/>
  </office:meta>
</office:document-meta>
</file>