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Koek- en Zopie-tour, 5472 PX Loosbroek, 5476 KX Vorstenbosch, 5384 BZ Heesch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op:</text:p>
            <text:p text:style-name="context.al">13 januari 2025 van 16.30 uur tot 18.30 uur (of zoveel langer of korter als nodig blijkt) een gedeelte van het plein aan Molenhoeven 45 in Loosbroek;</text:p>
            <text:p text:style-name="context.al">21 januari 2025 van 16.00 uur tot 18.30 uur (of zoveel langer of korter als nodig blijkt) een gedeelte van het Meester Loeffenplein in Vorstenbosch;</text:p>
            <text:p text:style-name="context.al">22 januari 2025 van 15.00 uur tot 17.00 uur (of zoveel langer of korter als nodig blijkt) een gedeelte van De Misse in Heesch;</text:p>
            <text:p text:style-name="context.al">door middel van plaatsing van borden model C1 van bijlage I van het RVV af te sluiten voor alle verkeer, behalve voetgangers. </text:p>
            <text:p text:style-name="context.al">Het besluit is verzonden op: 18 december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text:span text:style-name="nadrukvet"/></text:p>
            <text:p text:style-name="context.al"/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 <text:span text:style-name="nadrukvet"/></text:p>
            <text:p text:style-name="context.al"/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text:span text:style-name="nadrukvet"/></text:p>
            <text:p text:style-name="context.al"/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 Heesch, 17 december 2024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Loosbroek, Heesch, Vorstenbosch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tijdens de Koek- en Zopie-tour, 5472 PX Loosbroek, 5476 KX Vorstenbosch, 5384 BZ Heesch.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4</meta:user-defined>
    <meta:user-defined meta:name="OVERHEIDop.GmbID/DC.identifier">gmb-2025-234</meta:user-defined>
    <meta:user-defined meta:name="OVERHEIDop.versieInformatie"/>
  </office:meta>
</office:document-meta>
</file>