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onderhoud aan de vieringtoren Dorpsweg 2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Omgevingsdienst Midden-Holland (ODMH) namens gemeente Bodegraven-Reeuwijk besloten om de beslistermijn van de aanvraag met kenmerk 2025-00008182 voor het uitvoeren van onderhoud aan de vieringtoren op de locatie Dorpsweg 22 te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39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18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onderhoud aan de vieringtoren Dorpsweg 22 te Reeu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99</meta:user-defined>
    <meta:user-defined meta:name="OVERHEIDop.GmbID/DC.identifier">gmb-2025-233999</meta:user-defined>
    <meta:user-defined meta:name="OVERHEIDop.versieInformatie"/>
  </office:meta>
</office:document-meta>
</file>