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shoevenstraat 85, 5071B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aart 2025, geregistreerd onder zaak(nummer) Z2025-00003785, aangaande:</text:p>
            <text:p text:style-name="common-al">Omschrijving/naam: <text:span text:style-name="nadrukvet">Het wijzigen van de gevels, het doortrekken van de voorgevel als erfafscheiding, het bouwen van een overkapping en een technische ruimte.evels en doortrekken van de voorgevel als erfafscheiding</text:span></text:p>
            <text:p text:style-name="common-al">Locatie/adres: <text:span text:style-name="nadrukvet">Zeshoevenstraat 85, 5071BN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9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85</meta:user-defined>
    <meta:user-defined meta:name="DCTERMS.abstract">Z2025-00003785 - Wijzigen van de gevels en doortrekken van de voorgevel als erfafscheiding</meta:user-defined>
    <dc:language>nl</dc:language>
    <meta:user-defined meta:name="OVERHEIDop.locatietype/OVERHEIDop.gebiedsmarkering">Vlak</meta:user-defined>
    <meta:user-defined meta:name="DC.title">Besluit op aanvraag omgevingsvergunning, Zeshoevenstraat 85, 5071BN Uden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94</meta:user-defined>
    <meta:user-defined meta:name="OVERHEIDop.GmbID/DC.identifier">gmb-2025-233994</meta:user-defined>
    <meta:user-defined meta:name="OVERHEIDop.versieInformatie"/>
  </office:meta>
</office:document-meta>
</file>