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eeldkwaliteitplan Kazerneterreinen t.b.v. nieuwbouw basisschool en gymzaal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Zaaknummer 466065</text:p>
            <text:p text:style-name="al"/>
            <text:p text:style-name="al">Op grond van de ‘Inspraakverordening gemeente Ede 2009’</text:p>
            <text:p text:style-name="al"/>
            <text:p text:style-name="al">Op 16 januari 2025 heeft de gemeenteraad van Ede het beeldkwaliteitplan ‘Addendum beeldkwaliteitplan Kazerneterreinen t.b.v. nieuwbouw basisschool en gymzaal’ vastgesteld. U kunt het plan (digitaal) inzien bij de balie Bouwen, Wonen en Milieu in Raadhuis Publiekszaken, Raadhuisplein 3 in Ede. U kunt hiervoor een afspraak maken via: <text:a xlink:href="http://www.ede.nl/baliebwm" xlink:type="simple">www.ede.nl/baliebwm</text:a></text:p>
            <text:p text:style-name="al"/>
            <text:p text:style-name="al">Een beeldkwaliteitplan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Ede, Elias Beeckmankazerne, nieuwbouw basisschool en gymzaal’ vindt u, onder gerelateerde informatie, een directe link naar het bestemmingsplan waar het BKP betrekking op heeft. Via deze link wordt u doorgeleid naar de landelijke voorziening <text:a xlink:href="http://www.omgevingswet.overheid.nl/" xlink:type="simple">http://www.omgevingswet.overheid.nl</text:a> waar u het plan onder het kopje ‘regels op de kaart’ kunt inzien. Het BKP vindt u onder de optie ‘Overig’ bij het betreffende bestemmingsplan met nummer NL.IMRO.0228.BP2023EDEO0003-0301.</text:p>
            <text:p text:style-name="tussenkopcur">Gebied en gevolg</text:p>
            <text:p text:style-name="al">Het addendum op het beeldkwaliteitplan gaat over de geplande ontwikkeling van een nieuwe basisschool en gymzaal op de locatie tussen de Elias Beeckmanlaan, Brigadelaan en Sysseltselaan in Ede. Het beeldkwaliteitplan geeft inzicht in de beoogde ruimtelijke kwaliteit van de bebouwing/inrichting en de directe omgeving. Het betreft een aanvullend onderdeel van de gemeentelijke welstandsnota en zal worden gebruikt bij de toetsing van bouwplannen en de beoordeling van inrichtingsplannen voor de genoemde locatie.</text:p>
            <text:p text:style-name="tussenkopcur">Beroep</text:p>
            <text:p text:style-name="al">Het is niet mogelijk beroep in te stellen tegen het door de gemeenteraad vastgestelde beeldkwaliteit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3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466065</meta:user-defined>
    <dc:language>nl</dc:language>
    <meta:user-defined meta:name="OVERHEIDop.locatietype/OVERHEIDop.gebiedsmarkering">Vlak</meta:user-defined>
    <meta:user-defined meta:name="DC.title">Addendum beeldkwaliteitplan Kazerneterreinen t.b.v. nieuwbouw basisschool en gymzaal vastgesteld</meta:user-defined>
    <meta:user-defined meta:name="DCTERMS.W3CDTF/DCTERMS.available">2025-01-22</meta:user-defined>
    <meta:user-defined meta:name="DCTERMS.W3CDTF/OVERHEIDop.jaargang">2025</meta:user-defined>
    <meta:user-defined meta:name="OVERHEIDop.publicationIssue">23399</meta:user-defined>
    <meta:user-defined meta:name="OVERHEIDop.GmbID/DC.identifier">gmb-2025-23399</meta:user-defined>
    <meta:user-defined meta:name="OVERHEIDop.versieInformatie"/>
  </office:meta>
</office:document-meta>
</file>