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Drentseweg 3, 8426EN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5 een besluit genomen op de aanvraag met zaaknummer Z2025-00001893 voor een Omgevingsvergunning op de locatie Drentseweg 3, 8426EN Appelscha. De vergunning is verleend. Het besluit betreft:</text:p>
            <text:p text:style-name="common-al">wijzigen kapvorm woning en aanbouw serre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7 juli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7 juli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18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3398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8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8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893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Drentseweg 3, 8426EN Appelscha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988</meta:user-defined>
    <meta:user-defined meta:name="OVERHEIDop.GmbID/DC.identifier">gmb-2025-233988</meta:user-defined>
    <meta:user-defined meta:name="OVERHEIDop.versieInformatie"/>
  </office:meta>
</office:document-meta>
</file>