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ijn en Schiekade 145 (Z/22/3396918 Powerbrows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Leiden heeft besloten om de ontwerp-omgevingsvergunning ‘Rijn en Schiekade’ (NL.IMRO.0546.OV00123-0201) ter visie te leggen. De ontwerp-omgevingsvergunning ligt samen met de ‘ontwerpverklaring van geen bedenkingen’ ter inzage voor zes weken voor het indienen van zienswijzen. </text:p>
            <text:p text:style-name="common-al">
            <text:span text:style-name="nadrukvet">Toelichting </text:span>
          </text:p>
            <text:p text:style-name="common-al">Het verzoek om omgevingsvergunning ziet concreet op de renovatie en het verbouwen van een woonschip aan de Rijn en Schiekade 145. Het woonschip ligt binnen de contouren van de ligplaats uit het vigerende deelplan ‘Zuidelijke schil’. </text:p>
            <text:p text:style-name="common-al">De woonboot aan de Rijn en Schiekade 145 ligt al zeer geruime tijd op deze locatie. Het gebruik is planologisch legaal, maar de woonboot is in strijd met de bouwregels van het deelplan, onderdeel van het omgevingsplan Leiden. Er is een aanduiding 'ligplaats' opgenomen in de verbeelding op de betreffende locatie, maar het bouwen van bouwwerken binnen de bestemming 'Water' is niet toegestaan. Met een omgevingsvergunning kan het woonschip worden gerenoveerd. </text:p>
            <text:p text:style-name="common-al">Omdat de aanvraag is ingediend vóór de inwerkingtreding van de Omgevingswet, wordt de aanvraag behandeld onder het oude recht, de Wet algemene bepalingen omgevingsrecht. De uitgebreide procedure is van toepassing. </text:p>
            <text:p text:style-name="common-al">
            <text:span text:style-name="nadrukvet">Ter inzage </text:span>
          </text:p>
            <text:p text:style-name="common-al">Het ontwerpbesluit met bijbehorende stukken ligt vanaf vrijdag 30 mei 2025 tot en met vrijdag 11 juli 2025 ter inzage. De stukken zijn digitaal raadpleegbaar op <text:a xlink:href="http://www.ruimtelijkeplannen.nl" xlink:type="simple"><text:span text:style-name="nadrukondlijn">www.ruimtelijkeplannen.nl</text:span></text:a>, zoek onder plannaam- of nummer: ‘Rijn en Schiekade 145’.</text:p>
            <text:p text:style-name="common-al">
            <text:span text:style-name="nadrukvet">Zienswijzen </text:span>
          </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zienswijze ontwerp omgevingsvergunning ‘Rijn en Schiekade 145’. Digitaal indienen is mogelijk via <text:a xlink:href="https://www.e-inwoner.nl/prod/fr/Leiden/u_zienswijze_omgevingsvergunning_inwoners/new" xlink:type="simple"><text:span text:style-name="nadrukondlijn">https://www.e-inwoner.nl/prod/fr/Leiden/u_zienswijze_omgevingsvergunning_inwoners/new</text:span></text:a>. Het zaaknummer bij deze ontwerp-omgevingsvergunning betreft <text:span text:style-name="nadrukvet">Z/22/3396918 (Powerbrowser)</text:span>. Voor het indienen van een mondelinge zienswijze kunt u een afspraak maken via het secretariaat van het Team Ruimtelijke Ontwikkeling, telefoonnummer 14 071. </text:p>
            <text:p text:style-name="common-al">Ingediende zienswijzen zullen worden betrokken bij de besluitvorming over de definitieve inhoud van de omgevingsvergunning. </text:p>
            <text:p text:style-name="common-al">
            <text:span text:style-name="nadrukvet">Meer informatie </text:span>
          </text:p>
            <text:p text:style-name="last-al">Nadere informatie kunt u inwinnen bij het Frontoffice Team Omgevingsvergunningen, Bargelaan 190, Leiden. Openingstijden en overige contactgegevens zijn te vinden via <text:a xlink:href="http://gemeente.leiden.nl/contact" xlink:type="simple"><text:span text:style-name="nadrukondlijn">http://gemeente.leiden.nl/contact</text:span></text:a>. De gemeente Leiden is op werkdagen bereikbaar via telefoonnummer 14 071. U kunt een afspraak maken om de stukken digitaal in te zien op kantoo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9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23-0201</meta:user-defined>
    <meta:user-defined meta:name="OVERHEIDop.Plansoort/OVERHEIDop.plansoort">bestemmings- of omgevingsplan</meta:user-defined>
    <meta:user-defined meta:name="OVERHEIDop.referentienummer">Z/22/3396918 </meta:user-defined>
    <dc:language>nl</dc:language>
    <meta:user-defined meta:name="OVERHEIDop.locatietype/OVERHEIDop.gebiedsmarkering">Weg</meta:user-defined>
    <meta:user-defined meta:name="DC.title">Ontwerp-omgevingsvergunning Rijn en Schiekade 145 (Z/22/3396918 Powerbrowser)</meta:user-defined>
    <meta:user-defined meta:name="DCTERMS.W3CDTF/DCTERMS.available">2025-05-30</meta:user-defined>
    <meta:user-defined meta:name="DCTERMS.W3CDTF/OVERHEIDop.jaargang">2025</meta:user-defined>
    <meta:user-defined meta:name="OVERHEIDop.publicationIssue">233986</meta:user-defined>
    <meta:user-defined meta:name="OVERHEIDop.GmbID/DC.identifier">gmb-2025-233986</meta:user-defined>
    <meta:user-defined meta:name="OVERHEIDop.versieInformatie"/>
  </office:meta>
</office:document-meta>
</file>