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aturnuslaan 57, 3255TR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5 een besluit genomen op de aanvraag met zaaknummer Z2025-00547 voor een omgevingsvergunning betreffende het vervangen van kozijnen  op locatie Saturnuslaan 57, 3255TR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7 jul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398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8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8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47</meta:user-defined>
    <dc:language>nl</dc:language>
    <meta:user-defined meta:name="OVERHEIDop.locatietype/OVERHEIDop.gebiedsmarkering">Vlak</meta:user-defined>
    <meta:user-defined meta:name="DC.title">Kennisgeving besluit op aanvraag omgevingsvergunning Saturnuslaan 57, 3255TR Oude-Tong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3983</meta:user-defined>
    <meta:user-defined meta:name="OVERHEIDop.GmbID/DC.identifier">gmb-2025-233983</meta:user-defined>
    <meta:user-defined meta:name="OVERHEIDop.versieInformatie"/>
  </office:meta>
</office:document-meta>
</file>