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steiger, Nieuwstraat 7B 5611D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3553 </text:p>
            <text:p text:style-name="common-al"> Omschrijving: plaatsen van een steig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Nieuwstraat 7B 5611DA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26-05-2025 </text:p>
            <text:p text:style-name="common-al"> Heeft u direct belang bij deze beslissing? Dan kunt u binnen zes weken, na 26-05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3982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3982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3553</meta:user-defined>
    <meta:user-defined meta:name="DCTERMS.abstract">plaatsen van een steig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plaatsen van een steiger, Nieuwstraat 7B 5611DA Eindhoven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3982</meta:user-defined>
    <meta:user-defined meta:name="OVERHEIDop.GmbID/DC.identifier">gmb-2025-233982</meta:user-defined>
    <meta:user-defined meta:name="OVERHEIDop.versieInformatie"/>
  </office:meta>
</office:document-meta>
</file>