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ella Vistastraat 1005 1096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tijdelijk in gebruik nemen van het water ten behoeve van de nieuw gebouwde woonboot, afkomstig van de Korte Ouderkerkerdijk 56 en het tijdelijk plaatsen van de woonboot bij de locatie Bella Vistastraat 1005 in de insteekhaven in verband met de kadevervanging van kade 3b-5 in de Amstel</text:p>
            <text:p text:style-name="common-al">Besluit: verleend</text:p>
            <text:p text:style-name="common-al">Besluit verzonden op: 26-05-2025</text:p>
            <text:p text:style-name="common-al">Zaakadres: Bella Vistastraat 1005 1096GM Amsterdam</text:p>
            <text:p text:style-name="common-al">Zaaknummer: Z2025-008969</text:p>
            <text:p text:style-name="common-al">DSO-nummer: 2025022800766</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08969"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9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69</meta:user-defined>
    <meta:user-defined meta:name="DCTERMS.abstract">wijzigen van het tijdelijk in gebruik nemen van het water ten behoeve van de nieuw gebouwde woonboot, afkomstig van de Korte Ouderkerkerdijk 56 en h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ella Vistastraat 1005 1096GM Amsterdam</meta:user-defined>
    <meta:user-defined meta:name="DCTERMS.W3CDTF/DCTERMS.available">2025-05-28</meta:user-defined>
    <meta:user-defined meta:name="DCTERMS.W3CDTF/OVERHEIDop.jaargang">2025</meta:user-defined>
    <meta:user-defined meta:name="OVERHEIDop.publicationIssue">233977</meta:user-defined>
    <meta:user-defined meta:name="OVERHEIDop.GmbID/DC.identifier">gmb-2025-233977</meta:user-defined>
    <meta:user-defined meta:name="OVERHEIDop.versieInformatie"/>
  </office:meta>
</office:document-meta>
</file>