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Ideweersterweg 2, 9937TM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6 mei 2025 een besluit genomen op de aanvraag met zaaknummer Z2025-00002428 voor het slopen en herbouwen van een loods op de locatie Ideweersterweg 2, 9937TM Meedhuiz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397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7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7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28</meta:user-defined>
    <meta:user-defined meta:name="DCTERMS.abstract">26 mei 2025 verleend voor het slopen en herbouwen van een loods op de locatie Ideweersterweg 2, 9937TM Meedhuizen.</meta:user-defined>
    <dc:language>nl</dc:language>
    <meta:user-defined meta:name="OVERHEIDop.locatietype/OVERHEIDop.gebiedsmarkering">Vlak</meta:user-defined>
    <meta:user-defined meta:name="DC.title">Kennisgeving besluit op aanvraag omgevingsvergunning Ideweersterweg 2, 9937TM Meedhuiz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3975</meta:user-defined>
    <meta:user-defined meta:name="OVERHEIDop.GmbID/DC.identifier">gmb-2025-233975</meta:user-defined>
    <meta:user-defined meta:name="OVERHEIDop.versieInformatie"/>
  </office:meta>
</office:document-meta>
</file>