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65-H 1075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ohannes Verhulststraat 165-H - Interne trap tussen beletage en souterrain en vervangen van ramen en pui</text:p>
            <text:p text:style-name="common-al">Zaakadres: Johannes Verhulststraat 165-H 1075GX Amsterdam</text:p>
            <text:p text:style-name="common-al">Datum ontvangst: 01-04-2025</text:p>
            <text:p text:style-name="common-al">Zaaknummer: Z2025-014130</text:p>
            <text:p text:style-name="common-al">DSO-nummer: 2025040101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9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130</meta:user-defined>
    <meta:user-defined meta:name="DCTERMS.abstract">Johannes Verhulststraat 165-H - Interne trap tussen beletage en souterrain en vervangen van ramen en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65-H 1075GX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71</meta:user-defined>
    <meta:user-defined meta:name="OVERHEIDop.GmbID/DC.identifier">gmb-2025-233971</meta:user-defined>
    <meta:user-defined meta:name="OVERHEIDop.versieInformatie"/>
  </office:meta>
</office:document-meta>
</file>