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derde verlenging van de (gewijzigde) vergunning voor tijdelijke verhuur i.h.k.v. Leegstandwet voor de woningen Ardechelaan, Ardèchela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2686 </text:p>
            <text:p text:style-name="common-al"> Omschrijving: derde verlenging van de (gewijzigde) vergunning voor tijdelijke verhuur i.h.k.v. Leegstandwet voor de woningen Ardechel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rdèchelaan Eindhoven</text:p>
              </text:list-item>
            </text:list>
            <text:p text:style-name="common-al"> Soort aanvraag: Adressering en gebruik, Vergunning i.h.k.v. leegstandwet </text:p>
            <text:p text:style-name="common-al"> Besluit: Verleend </text:p>
            <text:p text:style-name="common-al"> Besluitdatum: 26-05-2025 </text:p>
            <text:p text:style-name="common-al"> Heeft u direct belang bij deze beslissing? Dan kunt u binnen zes weken, na 26-05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3969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96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96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686</meta:user-defined>
    <meta:user-defined meta:name="DCTERMS.abstract">derde verlenging van de (gewijzigde) vergunning voor tijdelijke verhuur i.h.k.v. Leegstandwet voor de woningen Ardechelaan</meta:user-defined>
    <dc:language>nl</dc:language>
    <meta:user-defined meta:name="OVERHEIDop.locatietype/OVERHEIDop.gebiedsmarkering">Punt</meta:user-defined>
    <meta:user-defined meta:name="DC.title">Besluit op aanvraag: derde verlenging van de (gewijzigde) vergunning voor tijdelijke verhuur i.h.k.v. Leegstandwet voor de woningen Ardechelaan, Ardèchelaan Eindhov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969</meta:user-defined>
    <meta:user-defined meta:name="OVERHEIDop.GmbID/DC.identifier">gmb-2025-233969</meta:user-defined>
    <meta:user-defined meta:name="OVERHEIDop.versieInformatie"/>
  </office:meta>
</office:document-meta>
</file>