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tiny houses Steenwijkerland </text:p>
      <text:section text:name="regeling_id1-3-2" text:style-name="regeling">
        <text:section text:name="aanhef_id1-3-2-1" text:style-name="aanhef">
          <text:section text:name="preambule_id1-3-2-1-1" text:style-name="preambule">
            <text:p text:style-name="al">De gemeente Steenwijkerland wil haar inwoners de mogelijkheid bieden om tijdelijk te wonen in tiny houses (kleine huisjes) bij iemand op het erf. Het toevoegen van tijdelijke tiny houses zorgt voor meer flexibiliteit in de woningvoorraad.</text:p>
            <text:p text:style-name="al"/>
            <text:p text:style-name="al">Voor het plaatsen van een tiny house heeft u een <text:span text:style-name="nadrukvet">vergunning</text:span> nodig. Waar deze vergunning aan moet voldoen leest u hieronder in de voorwaa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Bijlage 1 bevat de begripsbepalingen voor de toepassing van dit beleid. </text:p>
          </text:section>
          <text:section text:name="artikel_id1-3-2-2-2" text:style-name="artikel">
            <text:p text:style-name="artikel_kop_titel"><text:span text:style-name="artikel_kop_label">Artikel</text:span> <text:span text:style-name="artikel_kop_nr">2:</text:span> Toetsingskader </text:p>
            <text:p text:style-name="al">
            <text:span text:style-name="nadrukvet">
              <text:span text:style-name="nadrukvet">2.1 Algemene voorwaarden voor de realisatie van een tiny house</text:span>
            </text:span>
          </text:p>
            <text:list text:style-name="id1-3-2-2-2-3">
              <text:list-item text:style-override="id1-3-2-2-2-3-1">
                <text:number>1.</text:number>
                <text:p text:style-name="al">Het tiny house moet gerealiseerd worden binnen de bestaande bebouwingsmogelijkheden op het bouwperceel van de hoofdwoning, zoals die, inclusief vergunningsvrije mogelijkheden, zijn vastgelegd in het (tijdelijke) <text:a xlink:href="https://omgevingswet.overheid.nl/regels-op-de-kaart/documenten/akn-nl-act-gm1708-2020-omgevingsplan-2/regels?locatie-stelsel=RD&amp;locatie-x=204046&amp;locatie-y=533264&amp;bestuurslaag=gemeente&amp;session=29d66e11-6e4d-48b2-8080-ea8af0489294" xlink:type="simple"><text:span text:style-name="nadrukondlijn">omgevingsplan Steenwijkerland</text:span></text:a> en het <text:a xlink:href="https://iplo.nl/regelgeving/omgevingswet/inhoud/besluit-bouwwerken-leefomgeving/" xlink:type="simple"><text:span text:style-name="nadrukondlijn">Besluit bouwwerken leefomgeving</text:span></text:a> (Bbl). </text:p>
              </text:list-item>
              <text:list-item text:style-override="id1-3-2-2-2-3-2">
                <text:number>2.</text:number>
                <text:p text:style-name="al">Tiny houses zijn in ieder geval niet mogelijk op een bedrijventerrein, volkstuinen(complex), agrarisch, agrarisch met waarden, bos, natuur, camping of andere recreatieve bestemmingen. </text:p>
              </text:list-item>
              <text:list-item text:style-override="id1-3-2-2-2-3-3">
                <text:number>3.</text:number>
                <text:p text:style-name="al">Een vergunning voor het tiny house wordt verleend voor maximaal 15 jaar. </text:p>
              </text:list-item>
              <text:list-item text:style-override="id1-3-2-2-2-3-4">
                <text:number>4.</text:number>
                <text:p text:style-name="al">Het tiny house is maximaal 4 meter hoog, heeft een vloeroppervlakte van maximaal 36 m2 en een gebruiksoppervlakte van maximaal 50 m2. </text:p>
              </text:list-item>
              <text:list-item text:style-override="id1-3-2-2-2-3-5">
                <text:number>5.</text:number>
                <text:p text:style-name="al">De buitenkant van het tiny house dient geen lichte contrasterende kleuren te bevatten. </text:p>
              </text:list-item>
              <text:list-item text:style-override="id1-3-2-2-2-3-6">
                <text:number>6.</text:number>
                <text:p text:style-name="al">Het tiny house krijgt een eigen huisnummer. </text:p>
              </text:list-item>
              <text:list-item text:style-override="id1-3-2-2-2-3-7">
                <text:number>7.</text:number>
                <text:p text:style-name="al">Ten minste één bewoner van het tiny house moet als hoofdgebruiker ingeschreven zijn bij de gemeente Steenwijkerland op het adres van het tiny house. </text:p>
              </text:list-item>
              <text:list-item text:style-override="id1-3-2-2-2-3-8">
                <text:number>8.</text:number>
                <text:p text:style-name="al">Het tiny house mag niet recreatief worden gebruikt. </text:p>
              </text:list-item>
              <text:list-item text:style-override="id1-3-2-2-2-3-9">
                <text:number>9.</text:number>
                <text:p text:style-name="al">Kadastrale splitsing ten behoeve van het realiseren van het tiny house is niet mogelijk. </text:p>
              </text:list-item>
              <text:list-item text:style-override="id1-3-2-2-2-3-10">
                <text:number>10.</text:number>
                <text:p text:style-name="al">Het realiseren van het tiny house geeft geen recht om in de toekomst een extra permanente woning te realiseren op het perceel.</text:p>
              </text:list-item>
              <text:list-item text:style-override="id1-3-2-2-2-3-11">
                <text:number>11.</text:number>
                <text:p text:style-name="al">De initiatiefnemer dient omwonenden tijdig te informeren over de geplande plaatsing van het tiny house. </text:p>
              </text:list-item>
              <text:list-item text:style-override="id1-3-2-2-2-3-12">
                <text:number>12.</text:number>
                <text:p text:style-name="al">Parkeren dient op eigen terrein te worden gerealiseerd volgens vergde Nota parkeernormen Steenwijkerland 2015 (of diens rechtsopvolgers). De aanwezigheid van het tiny house mag in geen geval extra onevenredige druk opleveren voor de openbare parkeervoorzieningen. </text:p>
              </text:list-item>
              <text:list-item text:style-override="id1-3-2-2-2-3-13">
                <text:number>13.</text:number>
                <text:p text:style-name="al">Er mag geen extra oprit worden gerealiseerd ten behoeve van het tiny house. </text:p>
              </text:list-item>
              <text:list-item text:style-override="id1-3-2-2-2-3-14">
                <text:number>14.</text:number>
                <text:p text:style-name="al">Het tiny house moet passend zijn op de locatie en mag de woonsituatie niet verslechteren of zorgen voor milieuproblemen. Initiatiefnemer dient dit aan te tonen, gemeente zal dit beoordelen en kan aanvullende informatie vragen. </text:p>
              </text:list-item>
              <text:list-item text:style-override="id1-3-2-2-2-3-15">
                <text:number>15.</text:number>
                <text:p text:style-name="al">Voor het afvoeren van riool- en regenwater moeten passende maatregelen getroffen worden. De aanvrager dient tijdig contact op te nemen met de gemeente, aangezien er verschillende rioolsystemen met eigen voorwaarden zijn. Werkzaamheden in grond van de gemeente worden uitgevoerd in opdracht van de gemeente, en de kosten worden bij de eigenaar in rekening gebracht, tenzij anders overeengekomen. </text:p>
              </text:list-item>
              <text:list-item text:style-override="id1-3-2-2-2-3-16">
                <text:number>16.</text:number>
                <text:p text:style-name="al">Bijgebouwen en andere bouwwerken met een dak zijn alleen mogelijk als die nodig zijn om off-grid (zonder een gas-, water-, licht- of rioolaansluiting) in het tiny house te kunnen wonen. Een bijgebouw en andere bouwwerken met een dak hebben gezamenlijk een vloeroppervlakte van maximaal 5 m2 (dit komt bovenop de hierboven genoemde maximale afmetingen). </text:p>
              </text:list-item>
              <text:list-item text:style-override="id1-3-2-2-2-3-17">
                <text:number>17.</text:number>
                <text:p text:style-name="al">Het tiny house mag geen belemmering opleveren voor (ruimtelijke ontwikkelingen van) omliggende gronden en (agrarische) bedrijven. </text:p>
              </text:list-item>
              <text:list-item text:style-override="id1-3-2-2-2-3-18">
                <text:number>18.</text:number>
                <text:p text:style-name="al">Het tiny house moet verplaatsbaar en of demontabel zijn. </text:p>
              </text:list-item>
              <text:list-item text:style-override="id1-3-2-2-2-3-19">
                <text:number>19.</text:number>
                <text:p text:style-name="al">Het tiny house moet – naast de gemeentelijke regels – ook voldoen aan de regelgeving van andere overheden. Zoals de <text:a xlink:href="https://omgevingswet.overheid.nl/regels-op-de-kaart/documenten/akn-nl-act-pv23-2023-omgevingsverordening-2/overzicht" xlink:type="simple"><text:span text:style-name="nadrukondlijn">Provinciale Omgevingsverordening</text:span></text:a>.</text:p>
              </text:list-item>
              <text:list-item text:style-override="id1-3-2-2-2-3-20">
                <text:number>20.</text:number>
                <text:p text:style-name="al">Voor de technische eisen van het tiny house moet worden voldaan aan de bepalingen uit het vigerende <text:a xlink:href="https://iplo.nl/regelgeving/omgevingswet/inhoud/besluit-bouwwerken-leefomgeving/" xlink:type="simple"><text:span text:style-name="nadrukondlijn">Besluit bouwwerken leefomgeving</text:span></text:a> (Bbl). </text:p>
              </text:list-item>
            </text:list>
            <text:p text:style-name="al">
            <text:span text:style-name="nadrukvet">
              <text:span text:style-name="nadrukvet">2.2: Specifieke voorwaarden van het tiny house per hoofdwoning</text:span>
            </text:span>
          </text:p>
            <text:list text:style-name="id1-3-2-2-2-5">
              <text:list-item text:style-override="id1-3-2-2-2-5-1">
                <text:number>1.</text:number>
                <text:p text:style-name="al">Per hoofdwoning mag één tiny house worden gerealiseerd. </text:p>
              </text:list-item>
              <text:list-item text:style-override="id1-3-2-2-2-5-2">
                <text:number>2.</text:number>
                <text:p text:style-name="al">Het tiny house wordt gerealiseerd als losse woonunit op het perceel van de hoofdwoning. </text:p>
              </text:list-item>
              <text:list-item text:style-override="id1-3-2-2-2-5-3">
                <text:number>3.</text:number>
                <text:p text:style-name="al">Het tiny house wordt geplaatst binnen het achtererfgebied van het perceel, tenzij anders wordt aangegeven in het omgevingsplan.</text:p>
              </text:list-item>
            </text:list>
            <text:p text:style-name="al">
            <text:span text:style-name="nadrukvet">2.3: Aanvullende voorwaarden buiten de bebouwde kom </text:span>
          </text:p>
            <text:list text:style-name="id1-3-2-2-2-7">
              <text:list-item text:style-override="id1-3-2-2-2-7-1">
                <text:number>1.</text:number>
                <text:p text:style-name="al">Het tiny house wordt landschappelijk ingepast en de ontwikkeling draagt bij aan het behoud en waar mogelijk de verbetering van de ruimtelijke kwaliteit.</text:p>
              </text:list-item>
              <text:list-item text:style-override="id1-3-2-2-2-7-2">
                <text:number>2.</text:number>
                <text:p text:style-name="al">Het tiny house komt binnen het bestaande bouwvlak of – als er geen bouwvlak is – in het bestemmingsvlak waar bebouwing is toegestaan. In een bouwvlak of bestemmingsvlak kan maximaal één tiny house komen. </text:p>
              </text:list-item>
              <text:list-item text:style-override="id1-3-2-2-2-7-3">
                <text:number>3.</text:number>
                <text:p text:style-name="al">De bebouwingsmogelijkheden zoals genoemd in artikel 2.1 lid 1 van dit beleid mogen worden overschreden met 36 m², mits niet meer dan 60% van het totale achtererfgebied bebouwd wordt.</text:p>
              </text:list-item>
            </text:list>
            <text:p text:style-name="al">
            <text:span text:style-name="nadrukvet">
              <text:span text:style-name="nadrukvet">Gaat het om één tiny house en heeft de locatie een woonbestemming? </text:span>
            </text:span>
          </text:p>
            <text:p text:style-name="al">Wanneer uw plan/verzoek voldoet aan de gestelde randvoorwaarden genoemd in art. 2 dan is het tiny house mogelijk. Er moet dan nog wel een Omgevingsvergunnig worden aangevraagd. Dit kunt u doen via de <text:a xlink:href="https://www.steenwijkerland.nl/Inwoners/Bouwen_en_vergunningen/Omgevingsvergunning" xlink:type="simple"><text:span text:style-name="nadrukondlijn">website</text:span></text:a>.</text:p>
            <text:p text:style-name="al"/>
            <text:p text:style-name="al">
            <text:span text:style-name="nadrukvet">
              <text:span text:style-name="nadrukvet">Gaat het om één tiny house op een locatie zonder woonbestemming? Of wil de initiatiefnemer meerdere tiny houses plaatsen (op een locatie met of zonder woonbestemming)? </text:span>
            </text:span>
          </text:p>
            <text:p text:style-name="al">Dan is sprake van maatwerk. Het tiny house sluit aan bij de ruimtelijke kenmerken van de omgeving. Gaat het om meerdere tiny houses dan kijkt de gemeente naar een goede balans tussen de inpassing in de omgeving en de diversiteit aan woningen. Een kwaliteitsverbetering van de locatie is daarbij leidend. </text:p>
          </text:section>
          <text:section text:name="artikel_id1-3-2-2-3" text:style-name="artikel">
            <text:p text:style-name="artikel_kop_titel"><text:span text:style-name="artikel_kop_label">Artikel</text:span> <text:span text:style-name="artikel_kop_nr">3:</text:span> Verwijderen tiny house </text:p>
            <text:p text:style-name="al">
            <text:span text:style-name="nadrukvet">3.1 Vergunning en termijn </text:span>
          </text:p>
            <text:p text:style-name="al">Wanneer de in de vergunning gestelde termijn verstrijkt, moet het tiny house van het terrein worden verwijderd.</text:p>
            <text:p text:style-name="al"/>
            <text:p text:style-name="al">
            <text:span text:style-name="nadrukvet">3.2 Terrein terugbrengen naar oorspronkelijke staat </text:span>
          </text:p>
            <text:p text:style-name="al">De eigenaar is ook verplicht om het terrein terug te brengen naar de oorspronkelijke staat. </text:p>
            <text:p text:style-name="al"/>
            <text:p text:style-name="al">
            <text:span text:style-name="nadrukvet">3.3 Kosten en uitvoering van herstel </text:span>
          </text:p>
            <text:p text:style-name="al">Het herstel moet op eigen kosten gebeuren en op tijd uitgevoerd worden.</text:p>
            <text:p text:style-name="al"/>
            <text:p text:style-name="al">
            <text:span text:style-name="nadrukvet">3.4 Handhaving door de gemeente </text:span>
          </text:p>
            <text:p text:style-name="al">Als deze verplichting niet wordt nageleefd, zal de gemeente handhaven, bijvoorbeeld door een boete op te leggen of het herstel zelf uit te voeren, op kosten van de eigenaar.</text:p>
            <text:p text:style-name="al"/>
            <text:p text:style-name="al">
            <text:span text:style-name="nadrukvet">3.5 Doel van de regels </text:span>
          </text:p>
            <text:p text:style-name="al">Het doel is om het terrein netjes en in goede staat achter te laten.</text:p>
          </text:section>
          <text:section text:name="artikel_id1-3-2-2-4" text:style-name="artikel">
            <text:p text:style-name="artikel_kop_titel"><text:span text:style-name="artikel_kop_label">Artikel</text:span> <text:span text:style-name="artikel_kop_nr">4:</text:span> Hardheidsclausule </text:p>
            <text:p text:style-name="al">Het college handelt overeenkomstig deze beleidsregel, tenzij dat voor een of meer belanghebbenden gevolgen zou hebben die wegens zeer bijzondere omstandigheden onevenredig zijn in verhouding tot de met de beleidsregel te dienen doelen. </text:p>
          </text:section>
          <text:section text:name="artikel_id1-3-2-2-5" text:style-name="artikel">
            <text:p text:style-name="artikel_kop_titel"><text:span text:style-name="artikel_kop_label">Artikel</text:span> <text:span text:style-name="artikel_kop_nr">5:</text:span> Inwerkingtreding </text:p>
            <text:p text:style-name="al">De beleidsregel treedt in werking 1 dag na de bekendmaking van het vaststellingsbesluit. </text:p>
          </text:section>
        </text:section>
        <text:section text:name="regeling-sluiting_id1-3-2-3" text:style-name="regeling-sluiting">
          <text:section text:name="ondertekening_id1-3-2-3-1">
            <text:p>Vastgesteld door het college van burgemeester en wethouders op 20 mei 2025</text:p>
          </text:section>
        </text:section>
        <text:section text:name="bijlage_id1-3-2-4" text:style-name="bijlage">
          <text:p text:style-name="bijlage_top"/>
          <text:p text:style-name="hoofdstuk_kop"><text:span text:style-name="label">Bijlage</text:span> <text:span text:style-name="nr">1:</text:span> begripsbepalingen </text:p>
          <text:p text:style-name="al"/>
          <text:p text:style-name="al">
          <text:span text:style-name="nadrukvet">Achtererfgebied: </text:span>
        </text:p>
          <text:p text:style-name="al">Het gedeelte van het bouwperceel dat 1 meter achter de voorkant van het hoofdgebouw ligt en evenwijdig loopt met het aangrenzend openbaar toegankelijk gebied. Deze lijn mag het hoofdgebouw niet opnieuw kruisen of in het bouwperceel achter het hoofdgebouw komen. </text:p>
          <text:p text:style-name="al"/>
          <text:p text:style-name="al">
          <text:span text:style-name="nadrukvet">Bouwperceel: </text:span>
        </text:p>
          <text:p text:style-name="al">Een stuk grond waarop, binnen de bestemming en de regels die het omgevingsplan daaraan heeft gegeven, bebouwing die bij elkaar hoort (een hoofdgebouw met bijgebouwen en andere bouwwerken) mag worden geplaatst. </text:p>
          <text:p text:style-name="al"/>
          <text:p text:style-name="al">
          <text:span text:style-name="nadrukvet">Bouwvlak: </text:span>
        </text:p>
          <text:p text:style-name="al">Het gebied binnen een perceel waar bebouwing volgens het geldende bestemmingsplan of omgevingsplan is toegestaan. </text:p>
          <text:p text:style-name="al"/>
          <text:p text:style-name="al">
          <text:span text:style-name="nadrukvet">Hoofdwoning: </text:span>
        </text:p>
          <text:p text:style-name="al">De woning op het perceel die als belangrijkste woonruimte dient en waar de eigenaar en/of gebruiker permanent woont. </text:p>
          <text:p text:style-name="al"/>
          <text:p text:style-name="al">
          <text:span text:style-name="nadrukvet">Off-</text:span>
          <text:span text:style-name="nadrukvet">grid</text:span>
          <text:span text:style-name="nadrukvet">: </text:span>
        </text:p>
          <text:p text:style-name="al">Het zelfstandig voorzien in de benodigde basisvoorzieningen, zoals water, energie en afvalverwerking, zonder aansluiting op het openbare netwerk (gas, water, elektriciteit, riolering). </text:p>
          <text:p text:style-name="al"/>
          <text:p text:style-name="al">
          <text:span text:style-name="nadrukvet">Ruimtelijke kwaliteit: </text:span>
        </text:p>
          <text:p text:style-name="al">De visuele en functionele eigenschappen van een gebied die de aantrekkelijkheid, leefbaarheid en integratie van gebouwen en voorzieningen in de natuurlijke en bebouwde omgeving beïnvloeden. </text:p>
          <text:p text:style-name="al"/>
          <text:p text:style-name="al">
          <text:span text:style-name="nadrukvet">Tijdelijke woning: </text:span>
        </text:p>
          <text:p text:style-name="al">Een woning die voor een specifieke periode wordt geplaatst, doorgaans met het oog op experimenten, alternatieve woonvormen of tijdelijke woonbehoeften, en met de nadruk op het beperkte karakter van het verblijf. </text:p>
          <text:p text:style-name="al"/>
          <text:p text:style-name="al">
          <text:span text:style-name="nadrukvet">Tiny house: </text:span>
        </text:p>
          <text:p text:style-name="al">Een tijdelijke verplaatsbare of niet-verplaatsbare woning van beperkte afmetingen, ontworpen als een alternatieve woonvorm. Een tiny house voldoet aan de specifieke afmetingen en voorwaarden die in dit beleidskader worden beschreven (maximaal 36 m² vloeroppervlakte, maximaal 4 meter hoog, etc.). </text:p>
          <text:p text:style-name="al"/>
          <text:p text:style-name="al">
          <text:span text:style-name="nadrukvet">Vergunningsvrije mogelijkheden: </text:span>
        </text:p>
          <text:p text:style-name="al">Bouwwerken die zonder vergunning van de gemeente gebouwd mogen worden, zoals gedefinieerd in het omgevingsplan en onder de regelgeving van de Omgevingswet. </text:p>
          <text:p text:style-name="al"/>
          <text:p text:style-name="al">
          <text:span text:style-name="nadrukvet">Woonunit: </text:span>
        </text:p>
          <text:p text:style-name="al">Een verplaatsbare of demontabele woning die tijdelijk en niet op een vaste fundering geplaatst wordt. Dit begrip kan relevant zijn voor de beoordeling van bepaalde tiny houses. </text:p>
          <text:p text:style-name="al"/>
          <text:p text:style-name="al">
          <text:span text:style-name="nadrukvet">Vloeroppervlakte: </text:span>
        </text:p>
          <text:p text:style-name="al">Het vloeroppervlak is de bruto vloeroppervlakte van een gebouw of ruimte, gemeten vanaf de binnenkant van de buitenmuren. Dit omvat het totale oppervlak van de vloer in een gebouw, zonder rekening te houden met de dikte van de muren (behalve wanneer deze muur breder is dan 10 cm).</text:p>
          <text:p text:style-name="al"/>
          <text:p text:style-name="al">
          <text:span text:style-name="nadrukvet">Gebruiksoppervlakte:</text:span>
        </text:p>
          <text:p text:style-name="al">De gebruiksoppervlakte wordt gemeten vanaf de binnenmuren van een pand en omvat alle ruimtes die toegankelijk zijn en effectief gebruikt kunnen worden, zoals woonkamers, slaapkamers, keukens en werkruimtes. Het omvat echter niet de oppervlakte van gemeenschappelijke ruimtes (zoals trappenhuizen of gangen) of technische ruimten (zoals installatieruimt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9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Huisvesting | Organisatie en beleid</meta:user-defined>
    <meta:user-defined meta:name="DC.source">Onbekend</meta:user-defined>
    <meta:user-defined meta:name="DCTERMS.alternative">Beleidskader tiny houses Steenwijkerland</meta:user-defined>
    <dc:language>nl</dc:language>
    <meta:user-defined meta:name="OVERHEIDop.locatietype/OVERHEIDop.gebiedsmarkering">Gemeente</meta:user-defined>
    <meta:user-defined meta:name="DC.title">Beleidskader tiny houses Steenwijkerland</meta:user-defined>
    <meta:user-defined meta:name="DCTERMS.W3CDTF/DCTERMS.available">2025-05-28</meta:user-defined>
    <meta:user-defined meta:name="DCTERMS.W3CDTF/OVERHEIDop.jaargang">2025</meta:user-defined>
    <meta:user-defined meta:name="OVERHEIDop.publicationIssue">233967</meta:user-defined>
    <meta:user-defined meta:name="OVERHEIDop.betreftRegeling">CVDR739813_1</meta:user-defined>
    <meta:user-defined meta:name="xs:date/OVERHEIDop.startdatum">2025-05-29</meta:user-defined>
    <meta:user-defined meta:name="OVERHEIDop.GmbID/DC.identifier">gmb-2025-233967</meta:user-defined>
    <meta:user-defined meta:name="OVERHEIDop.versieInformatie"/>
  </office:meta>
</office:document-meta>
</file>