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office:automatic-styles>
  <office:body>
    <office:text>
      <text:p text:style-name="new_page_staatscourant"/>
      <text:p text:style-name="single-kop-titel">Intrekken van de aanwijziging van gereserveerde parkeerplaatsen voor het opladen van elektrische voertuigen aan Linge 49 te Nieuwerkerk aan den Ijssel </text:p>
      <text:section text:name="regeling_id1-3-2" text:style-name="regeling">
        <text:section text:name="aanhef_id1-3-2-1" text:style-name="aanhef">
          <text:section text:name="context_id1-3-2-1-1" text:style-name="context">
            <text:p text:style-name="context.al">
            <text:span text:style-name="nadrukvet">Z25.001585</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het beschermen van weggebruikers en passagiers;</text:p>
                  </text:list-item>
                  <text:list-item text:style-override="id1-3-2-1-3-4-1-3-3">
                    <text:number>•</text:number>
                    <text:p text:style-name="al">het in stand houden van de weg en het waarborgen van de bruikbaarheid daarvan;</text:p>
                  </text:list-item>
                  <text:list-item text:style-override="id1-3-2-1-3-4-1-3-4">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op 30 januari 2025 een verkeersbesluit met kenmerknummer <text:span text:style-name="nadrukcur">Z25.000289 </text:span>is gepubliceerd in het Gemeenteblad (nr. 46864) voor de aanwijzing van een 2e gereserveerde parkeerplaats voor het opladen van elektrische voertuigen aan de Linge ter hoogte van huisnummer 49 te Nieuwerkerk aan den IJssel; </text:p>
              </text:list-item>
              <text:list-item text:style-override="id1-3-2-1-3-6-2">
                <text:number>-</text:number>
                <text:p text:style-name="al">dat de aanvraag voor dit verkeersbesluit is getoetst aan vigerende beleidsregels</text:p>
              </text:list-item>
              <text:list-item text:style-override="id1-3-2-1-3-6-3">
                <text:number>-</text:number>
                <text:p text:style-name="al">dat er een bezwaarschrift is ingediend tegen het verkeersbesluit;</text:p>
              </text:list-item>
              <text:list-item text:style-override="id1-3-2-1-3-6-4">
                <text:number>-</text:number>
                <text:p text:style-name="al">dat bewoners in de huidige situatie al vanaf 5 verschillende parkeervakken de openbare laadpaal aan de Linge 49 kunnen gebruiken, waarvan 1 een gereserveerde parkeerplaats uitsluitend voor elektrisch laden, en er daarom geen noodzaak is voor het inrichten van een extra gereserveerde parkeerplaats.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Het verkeersbesluit dat op 7 juni 2024 gepubliceerde is met kenmerknummer <text:span text:style-name="nadrukcur">U24. 003219 </text:span>(gepubliceerd in het Gemeenteblad met nummer 46864) voor de aanwijzing van een 2<text:span text:style-name="sup">e</text:span> gereserveerde parkeerplaats voor het opladen van elektrische voertuigen aan Linge 49 te Nieuwerkerk aan den IJssel <text:span text:style-name="nadrukvet">in te trekken</text:span>.</text:p>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22 mei 2025</text:span>
          </text:p>
          </text:section>
          <text:section text:name="ondertekening_id1-3-2-3-2">
            <text:p><text:span text:style-name="functie">Namens het college van burgemeester en wethouders van de gemeente Zuidplas,</text:span></text:p>
            <text:p><text:span text:style-name="functie">R. Isbrücker</text:span></text:p>
            <text:p><text:span text:style-name="func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de Staatscourant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396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6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6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uidplas - intrekken van de aanwijziging van gereserveerde parkeerplaatsen voor het opladen van elektrische voertuigen - aan Linge 49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1585</meta:user-defined>
    <meta:user-defined meta:name="OVERHEIDop.verkeersbordcode">E8c</meta:user-defined>
    <dc:language>nl</dc:language>
    <meta:user-defined meta:name="OVERHEIDop.locatietype/OVERHEIDop.gebiedsmarkering">Adres</meta:user-defined>
    <meta:user-defined meta:name="DC.title">Intrekken van de aanwijziging van gereserveerde parkeerplaatsen voor het opladen van elektrische voertuigen aan Linge 49 te Nieuwerkerk aan den Ijssel</meta:user-defined>
    <meta:user-defined meta:name="DCTERMS.W3CDTF/DCTERMS.available">2025-06-02</meta:user-defined>
    <meta:user-defined meta:name="DCTERMS.W3CDTF/OVERHEIDop.jaargang">2025</meta:user-defined>
    <meta:user-defined meta:name="OVERHEIDop.publicationIssue">233966</meta:user-defined>
    <meta:user-defined meta:name="OVERHEIDop.GmbID/DC.identifier">gmb-2025-233966</meta:user-defined>
    <meta:user-defined meta:name="OVERHEIDop.versieInformatie"/>
  </office:meta>
</office:document-meta>
</file>