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dreef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Houtribdreef, Lelystad, het plaatsen van een fietsbrug WKB</text:span>
          </text:p>
            <text:p text:style-name="common-al">Er is op 28-04-2025 een activiteit gemeld voor het plaatsen van een fietsbrug WKB, op Houtribdreef, Lelystad. De melding heeft dossiernummer 099580758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39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07583</meta:user-defined>
    <dc:language>nl</dc:language>
    <meta:user-defined meta:name="OVERHEIDop.locatietype/OVERHEIDop.gebiedsmarkering">Vlak</meta:user-defined>
    <meta:user-defined meta:name="DC.title">Ontvangen melding - Houtribdreef,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64</meta:user-defined>
    <meta:user-defined meta:name="OVERHEIDop.GmbID/DC.identifier">gmb-2025-233964</meta:user-defined>
    <meta:user-defined meta:name="OVERHEIDop.versieInformatie"/>
  </office:meta>
</office:document-meta>
</file>