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4c21ee9-41eb-44fe-b6c1-f86b74065c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pernicuslaan 82: Ontwerpbesluit aanwijzing locatie ondergrondse 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et college van burgemeester en wethouders van de gemeente </text:span>
            <text:span text:style-name="nadrukvet">’</text:span>
            <text:span text:style-name="nadrukvet">s-Hertogenbosch</text:span>
            <text:span text:style-name="nadrukvet"> is voornemens</text:span>
            <text:span text:style-name="nadrukvet">; </text:span>
          </text:p>
            <text:p text:style-name="al"/>
            <text:p text:style-name="tussenkopcur">Gelet op het bepaalde in:</text:p>
            <text:list text:style-name="id1-3-2-2-1-6">
              <text:list-item text:style-override="id1-3-2-2-1-6-1">
                <text:number>•</text:number>
                <text:p text:style-name="al">Artikel 10.26, eerste lid, aanhef en onder a. Wet milieubeheer;</text:p>
              </text:list-item>
              <text:list-item text:style-override="id1-3-2-2-1-6-2">
                <text:number>•</text:number>
                <text:p text:style-name="al">Artikelen 7, eerste lid en 10, eerste lid van de Afvalstoffenverordening ’s-Hertogenbosch 2024;</text:p>
              </text:list-item>
              <text:list-item text:style-override="id1-3-2-2-1-6-3">
                <text:number>•</text:number>
                <text:p text:style-name="al">Artikelen 5, eerste lid en 6 Uitvoeringsbesluit Afvalstoffenverordening ’s-Hertogenbosch 2024;</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 (Awb).</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een doelmatig beheer van huishoudelijke afvalstoffen deze afvalstoffen in te zamelen nabij elk perceel;</text:p>
              </text:list-item>
              <text:list-item text:style-override="id1-3-2-2-1-9-2">
                <text:number>•</text:number>
                <text:p text:style-name="al">Voor huishoudelijk restafval, GFT-afval, oud papier en karton van individuele huishoudens in appartementencomplexen of andere hoogbouw de van gemeentewege ondergrondse containers zijn aangewezen als inzamelvoorziening;</text:p>
              </text:list-item>
              <text:list-item text:style-override="id1-3-2-2-1-9-3">
                <text:number>•</text:number>
                <text:p text:style-name="al">De locatie ter hoogte van Copernicuslaan 82 in dit besluit in overeenstemming is met het gestelde in de Beleidsregels (semi)ondergrondse inzamelvoorzieningen;</text:p>
              </text:list-item>
              <text:list-item text:style-override="id1-3-2-2-1-9-4">
                <text:number/>
                <text:p text:style-name="al"/>
              </text:list-item>
            </text:list>
            <text:p text:style-name="tussenkopcur">Voornemen besluit </text:p>
            <text:list text:style-name="id1-3-2-2-1-11">
              <text:list-item text:style-override="id1-3-2-2-1-11-1">
                <text:number>1.</text:number>
                <text:p text:style-name="al">de locatie ter hoogte van Copernicuslaan 82, op de parkeerplaats op de hoek Copernicuslaan en Niels Bohrstraat e.e.a. zoals aangegeven op de bij dit besluit behorende tekening (zie bijlage 1), aan te wijzen als locatie voor het plaatsen van 2 ondergrondse containers, één voor huishoudelijk restafval en één voor oud papier en karton;</text:p>
              </text:list-item>
              <text:list-item text:style-override="id1-3-2-2-1-11-2">
                <text:number>2.</text:number>
                <text:p text:style-name="al">het ontwerpbesluit met de bijbehorende stukken conform de Uniforme Openbare Voorbereidingsprocedure voor een periode van zes weken ter inzage te leggen.</text:p>
              </text:list-item>
            </text:list>
            <text:p text:style-name="al"/>
            <text:p text:style-name="al">
            <text:span text:style-name="nadrukvet">Mededelingen </text:span>
          </text:p>
            <text:p text:style-name="al">Voor het vaststellen van de locatie van de ondergrondse containers wordt de Uniforme Openbare Voorbereidingsprocedure (UOV) volgens afdeling 3.4 Awb gevolgd. Dit houdt in dat het college een ontwerpbesluit neemt waarover belanghebbenden zienswijzen naar voren kunnen brengen. Het ontwerpbesluit wordt gepubliceerd op de website <text:a xlink:href="http://www.officielebekendmakingen.nl/" xlink:type="simple">www.officielebekendmakingen.nl</text:a>. </text:p>
            <text:p text:style-name="al">Het ontwerpbesluit wordt vanaf 30 mei 2025 zes weken ter inzage gelegd. Gedurende deze periode kunnen de zienswijzen ingediend worden. Hierna neemt het college, na het betrekken van de zienswijzen, een definitief besluit. </text:p>
            <text:p text:style-name="al">U kunt uw zienswijze indienen door een e-mail te sturen naar afvalstoffendienst@s-hertogenbosch.nl of schriftelijk uw zienswijze kenbaar te maken bij Burgemeester en Wethouders van ‘s-Hertogenbosch, Postbus 12345, 5200 GZ ‘s-Hertogenbosch, onder vermelding van ‘Zienswijze ontwerpbesluit aanwijzing locaties ondergrondse containers Copernicuslaan 82’. </text:p>
            <text:p text:style-name="al"/>
            <text:p text:style-name="al">In de zienswijzen dient te staan: </text:p>
            <text:list text:style-name="id1-3-2-2-1-19">
              <text:list-item text:style-override="id1-3-2-2-1-19-1">
                <text:number>1.</text:number>
                <text:p text:style-name="al">naam, adres, telefoonnummer en e-mailadres van de indiener; </text:p>
              </text:list-item>
              <text:list-item text:style-override="id1-3-2-2-1-19-2">
                <text:number>2.</text:number>
                <text:p text:style-name="al">de dagtekening; </text:p>
              </text:list-item>
              <text:list-item text:style-override="id1-3-2-2-1-19-3">
                <text:number>3.</text:number>
                <text:p text:style-name="al">vermelding van het ontwerpbesluit waarover (een) zienswijze(n) worden gegeven; </text:p>
              </text:list-item>
              <text:list-item text:style-override="id1-3-2-2-1-19-4">
                <text:number>4.</text:number>
                <text:p text:style-name="al">de zienswijze(n).</text:p>
              </text:list-item>
            </text:list>
            <text:p text:style-name="tussenkopcur">‘s-Hertogenbosch, 26 mei 2025 </text:p>
            <text:p text:style-name="tussenkopcur">Burgemeester en wethouders van ‘s-Hertogenbosch</text:p>
            <text:p text:style-name="tussenkopcur">Namens deze</text:p>
            <text:p text:style-name="tussenkopcur">Het hoofd van de Afvalstoffendienst</text:p>
            <text:p text:style-name="al"/>
            <text:p text:style-name="al">G.H. Winkeler</text:p>
            <text:p text:style-name="al"/>
            <text:p text:style-name="al"/>
            <text:p text:style-name="al">Bijlage 1/1:</text:p>
            <text:p text:style-name="al">
            <draw:frame><draw:text-box><text:section text:name="plaatje_id1-3-2-2-1-29-1" text:style-name="plaatje">
              <text:p text:style-name="illustratie_id1-3-2-2-1-29-1-1"><draw:frame draw:style-name="illustratie_id1-3-2-2-1-29-1-1" text:anchor-type="paragraph" svg:width="116.4mm" svg:height="91.6mm"><draw:image xlink:href="Pictures/Picture1i94c21ee9-41eb-44fe-b6c1-f86b74065cf2.png" xlink:type="simple"/></draw:frame></text:p>
            </text:section></draw:text-box></draw:frame>
          </text:p>
            <text:p text:style-name="al">Locatie: ter hoogte van Copernicuslaan 82, voor plaatsing 1 ondergrondse papier- en 1 ondergrondse restcontain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96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6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6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5-01-01</meta:user-defined>
    <dc:language>nl</dc:language>
    <meta:user-defined meta:name="OVERHEIDop.locatietype/OVERHEIDop.gebiedsmarkering">Gemeente</meta:user-defined>
    <meta:user-defined meta:name="DC.title">Copernicuslaan 82: Ontwerpbesluit aanwijzing locatie ondergrondse containers</meta:user-defined>
    <meta:user-defined meta:name="DCTERMS.W3CDTF/DCTERMS.available">2025-05-30</meta:user-defined>
    <meta:user-defined meta:name="DCTERMS.W3CDTF/OVERHEIDop.jaargang">2025</meta:user-defined>
    <meta:user-defined meta:name="OVERHEIDop.publicationIssue">233963</meta:user-defined>
    <meta:user-defined meta:name="OVERHEIDop.GmbID/DC.identifier">gmb-2025-233963</meta:user-defined>
    <meta:user-defined meta:name="OVERHEIDop.versieInformatie"/>
  </office:meta>
</office:document-meta>
</file>