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Conradkade - ter hoogte van huisnummer 10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aliseren van toegangstrappen in talud aan de Conradkade. de trappen worden aangebracht op locatie bij de woonboten zodat de bewoners veilig naar boven en beneden kunnen. de werkzaamheden willen wij uitvoeren met een graafmachine vanaf de stoep. periode 16-6-2025 t/m 11-8-2025</text:p>
            <text:p text:style-name="common-al"/>
            <text:p text:style-name="common-al">Ons kenmerk: 00871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Conradkade - ter hoogte van huisnummer 106</text:p>
            <text:p text:style-name="tussenkopcur">
            <text:span text:style-name="nadrukvet">Datum bekendmaking besluit:</text:span>
          </text:p>
            <text:p text:style-name="common-al">23 me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3956</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956</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956</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871IBA25/9028570</meta:user-defined>
    <meta:user-defined meta:name="DCTERMS.abstract">Het realiseren van toegangstrappen in talud aan de Conradkade. de trappen worden aangebracht op locatie bij de woonboten zodat de bewoners veilig naar boven en beneden kunnen. de werkzaamheden willen wij uitvoeren met een graafmachine vanaf de stoep. periode 16-6-2025 t/m 11-8-2025</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Conradkade - ter hoogte van huisnummer 106 te Den Haag</meta:user-defined>
    <meta:user-defined meta:name="DCTERMS.W3CDTF/DCTERMS.available">2025-05-28</meta:user-defined>
    <meta:user-defined meta:name="OVERHEIDop.externeBijlage">Bijlage_56819871_voor_bekendmaking|exb-2025-19848</meta:user-defined>
    <meta:user-defined meta:name="DCTERMS.W3CDTF/OVERHEIDop.jaargang">2025</meta:user-defined>
    <meta:user-defined meta:name="OVERHEIDop.publicationIssue">233956</meta:user-defined>
    <meta:user-defined meta:name="OVERHEIDop.GmbID/DC.identifier">gmb-2025-233956</meta:user-defined>
    <meta:user-defined meta:name="OVERHEIDop.versieInformatie"/>
  </office:meta>
</office:document-meta>
</file>