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stigen van een afhaalcentrum voor kant en klare maaltijden op de locatie Koningin Wilhelminalaan 106 C te Hardinxveld-Giessendam zaaknummer Z-25-463900</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tijdelijk vestigen van een afhaalcentrum voor kant en klare maaltijden op de locatie Koningin Wilhelminalaan 106C te Hardinxveld-GiessendamC.</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0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3395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5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5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vestigen van een afhaalcentrum voor kant en klare maaltijden op de locatie Koningin Wilhelminalaan 106 C te Hardinxveld-Giessendam zaaknummer Z-25-463900</meta:user-defined>
    <meta:user-defined meta:name="DCTERMS.W3CDTF/DCTERMS.available">2025-05-28</meta:user-defined>
    <meta:user-defined meta:name="DCTERMS.W3CDTF/OVERHEIDop.jaargang">2025</meta:user-defined>
    <meta:user-defined meta:name="OVERHEIDop.publicationIssue">233954</meta:user-defined>
    <meta:user-defined meta:name="OVERHEIDop.GmbID/DC.identifier">gmb-2025-233954</meta:user-defined>
    <meta:user-defined meta:name="OVERHEIDop.versieInformatie"/>
  </office:meta>
</office:document-meta>
</file>