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linde, Verzoeklocatie 2025052201039, Zomerdijksweg</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2 mei 2025 hebben wij een aanvraag ontvangen voor het vellen van 1 linde op de locatie Zomerdijksweg. De aanvraag is geregistreerd onder zaaknummer 0153Z202505260004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394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94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94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52600047</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vellen van 1 linde, Verzoeklocatie 2025052201039, Zomerdijksweg</meta:user-defined>
    <meta:user-defined meta:name="DCTERMS.W3CDTF/DCTERMS.available">2025-06-04</meta:user-defined>
    <meta:user-defined meta:name="DCTERMS.W3CDTF/OVERHEIDop.jaargang">2025</meta:user-defined>
    <meta:user-defined meta:name="OVERHEIDop.publicationIssue">233946</meta:user-defined>
    <meta:user-defined meta:name="OVERHEIDop.GmbID/DC.identifier">gmb-2025-233946</meta:user-defined>
    <meta:user-defined meta:name="OVERHEIDop.versieInformatie"/>
  </office:meta>
</office:document-meta>
</file>