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9 juli 2025 ter hoogte van Persijnlaan 114, 1447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een melding ontvangen voor het plaatsen van een autolaadkraan op 9 juli 2025 ter hoogte van Persijnlaan 114, 1447RD Purmerend. De melding is geregistreerd onder zaaknummer Z2025-0000217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9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7</meta:user-defined>
    <meta:user-defined meta:name="DCTERMS.abstract">Betreft: melding op locatie Persijnlaan thv nr 114, 1447RD Purmerend</meta:user-defined>
    <dc:language>nl</dc:language>
    <meta:user-defined meta:name="OVERHEIDop.locatietype/OVERHEIDop.gebiedsmarkering">Punt</meta:user-defined>
    <meta:user-defined meta:name="DC.title">Melding plaatsen autolaadkraan op 9 juli 2025 ter hoogte van Persijnlaan 114, 1447RD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43</meta:user-defined>
    <meta:user-defined meta:name="OVERHEIDop.GmbID/DC.identifier">gmb-2025-233943</meta:user-defined>
    <meta:user-defined meta:name="OVERHEIDop.versieInformatie"/>
  </office:meta>
</office:document-meta>
</file>