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Doerak 2025, Velddriel, Laarstraat 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Laarstraat 6, 5334 NS, Velddriel. </text:p>
            <text:p text:style-name="common-al">Datum: 11, 12 en 13 augustus 2025, van 8.00 uur tot 17.00 uur.</text:p>
            <text:p text:style-name="common-al">Activiteiten: Kindervakantieweek Doerak 2025.</text:p>
            <text:p text:style-name="common-al">Ontvangen op: 25 mei 2025.</text:p>
            <text:p text:style-name="common-al">Kenmerk gemeente: 136549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9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indervakantieweek Doerak 2025, Velddriel, Laarstraat 6</meta:user-defined>
    <meta:user-defined meta:name="DCTERMS.W3CDTF/DCTERMS.available">2025-05-28</meta:user-defined>
    <meta:user-defined meta:name="DCTERMS.W3CDTF/OVERHEIDop.jaargang">2025</meta:user-defined>
    <meta:user-defined meta:name="OVERHEIDop.publicationIssue">233939</meta:user-defined>
    <meta:user-defined meta:name="OVERHEIDop.GmbID/DC.identifier">gmb-2025-233939</meta:user-defined>
    <meta:user-defined meta:name="OVERHEIDop.versieInformatie"/>
  </office:meta>
</office:document-meta>
</file>