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Havenstraat 37 te Bakhuizen: aanvraag omgevingsvergunning plaatsen van een pre-mantelzorg chalet. (Z.8505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5-2025 is een omgevingsvergunning aangevraagd voor deze locatie. De aanvraag omvat het plaatsen van een pre-mantelzorg chalet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33932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93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93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50514</meta:user-defined>
    <dc:language>nl</dc:language>
    <meta:user-defined meta:name="OVERHEIDop.locatietype/OVERHEIDop.gebiedsmarkering">Vlak</meta:user-defined>
    <meta:user-defined meta:name="DC.title">achter Havenstraat 37 te Bakhuizen: aanvraag omgevingsvergunning plaatsen van een pre-mantelzorg chalet. (Z.850514)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932</meta:user-defined>
    <meta:user-defined meta:name="OVERHEIDop.GmbID/DC.identifier">gmb-2025-233932</meta:user-defined>
    <meta:user-defined meta:name="OVERHEIDop.versieInformatie"/>
  </office:meta>
</office:document-meta>
</file>