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Evenementenvergunning Seizoensafsluiting HRC'14, Hurwenen, Groene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Groenestraat 41, 5327 AD, Hurwenen.</text:p>
            <text:p text:style-name="common-al">Verzonden naar aanvrager op: 26 mei 2025.</text:p>
            <text:p text:style-name="common-al">Algemene informatie: Organiseren van activiteiten t.b.v. de seizoensafsluiting van HRC'14 op locatie Hurwenen, Groenestraat 41. Het evenement mag gehouden worden op de volgende dag en binnen de volgende tijden: 31 mei 2025 van 18.00 uur tot 01.30 uur de volgende dag, eindtijd muziek 01.00 uur.</text:p>
            <text:p text:style-name="common-al">Categorie: Artikel 2:25 van de APV, evenementenvergunning.</text:p>
            <text:p text:style-name="common-al">Kenmerk gemeente: 129503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9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PV vergunning: Evenementenvergunning Seizoensafsluiting HRC'14, Hurwenen, Groenestraat 4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31</meta:user-defined>
    <meta:user-defined meta:name="OVERHEIDop.GmbID/DC.identifier">gmb-2025-233931</meta:user-defined>
    <meta:user-defined meta:name="OVERHEIDop.versieInformatie"/>
  </office:meta>
</office:document-meta>
</file>