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Kleintje Rodermarkt 2025, van 28 mei tot en met 1 juni 202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evenementenvergunning is verleend voor het organiseren van Kleintje Rodermarkt 2025. Hierbij wordt toestemming gegeven voor:</text:p>
            <text:list text:style-name="id1-3-2-1-1-3">
              <text:list-item text:style-override="id1-3-2-1-1-3-1">
                <text:number>•</text:number>
                <text:p text:style-name="al">een kermis op de Brink te Roden van 28 mei tot en met 1 juni;</text:p>
              </text:list-item>
              <text:list-item text:style-override="id1-3-2-1-1-3-2">
                <text:number>•</text:number>
                <text:p text:style-name="al">het plaatsen van een cateringwagen op de Brink te Roden van 28 mei tot en met 1 juni;</text:p>
              </text:list-item>
              <text:list-item text:style-override="id1-3-2-1-1-3-3">
                <text:number>•</text:number>
                <text:p text:style-name="al">een braderie met muzikale omlijsting op 29 mei op een deel van de Brink, Raadhuisstraat en Heerestraat te Roden;</text:p>
              </text:list-item>
              <text:list-item text:style-override="id1-3-2-1-1-3-4">
                <text:number>•</text:number>
                <text:p text:style-name="al">een vuurwerkshow op 31 mei 2025 op het evenemententerrein aan de Norgerweg te Roden;</text:p>
              </text:list-item>
              <text:list-item text:style-override="id1-3-2-1-1-3-5">
                <text:number>•</text:number>
                <text:p text:style-name="al">een concours-hippique met paarden op het evenemententerrein aan de Norgerweg en/of Mensinghe complex terrein bij de Duiventil en het weiland aan het Windgat te Roden op 29 en 31 mei;</text:p>
              </text:list-item>
              <text:list-item text:style-override="id1-3-2-1-1-3-6">
                <text:number>•</text:number>
                <text:p text:style-name="al">men-wedstrijden op 1 juni op het terrein aan het Windgat en bij de Duiventil te Roden;</text:p>
              </text:list-item>
              <text:list-item text:style-override="id1-3-2-1-1-3-7">
                <text:number>•</text:number>
                <text:p text:style-name="al">een Oldtimershow op 1 juni op het parkeerterrein aan de Norgerweg te Roden;</text:p>
              </text:list-item>
              <text:list-item text:style-override="id1-3-2-1-1-3-8">
                <text:number>•</text:number>
                <text:p text:style-name="al">huifkartochten en fietstochten op 1 juni in/rond Roden.</text:p>
              </text:list-item>
            </text:list>
            <text:p text:style-name="common-al"/>
            <text:p text:style-name="common-al">Verzenddatum evenementenvergunning: 7 april 2025.</text:p>
            <text:p text:style-name="common-al"/>
            <text:p text:style-name="tussenkopcur">Bezwaar</text:p>
            <text:p text:style-name="common-al">Binnen zes weken na de verzenddatum van de evenementenvergunning kan hiertegen door (een) belanghebbende(n) een bezwaarschrift worden ingediend bij de Burgemeester, Postbus 109, 9300 AC Roden.</text:p>
            <text:p text:style-name="common-al"/>
            <text:p text:style-name="tussenkopcur">Aanvragen voorlopige voorziening</text:p>
            <text:p text:style-name="common-al">In spoedeisende gevallen kunt u de rechtbank vragen een voorlopige voorziening te treffen.</text:p>
            <text:p text:style-name="last-al">Een voorlopige voorziening vraagt u aa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9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voor Kleintje Rodermarkt 2025, van 28 mei tot en met 1 juni 2025 in Ro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28</meta:user-defined>
    <meta:user-defined meta:name="OVERHEIDop.GmbID/DC.identifier">gmb-2025-233928</meta:user-defined>
    <meta:user-defined meta:name="OVERHEIDop.versieInformatie"/>
  </office:meta>
</office:document-meta>
</file>