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reek 118, 8556 XV Sloten: aanvraag omgevingsvergunning bouwen van een los-staande serre aan de achterzijde. (Z.850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is een omgevingsvergunning aangevraagd voor deze locatie. De aanvraag omvat het bouwen van een los-staande serre aan de achterzij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92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0511</meta:user-defined>
    <dc:language>nl</dc:language>
    <meta:user-defined meta:name="OVERHEIDop.locatietype/OVERHEIDop.gebiedsmarkering">Punt</meta:user-defined>
    <meta:user-defined meta:name="DC.title">Voorstreek 118, 8556 XV Sloten: aanvraag omgevingsvergunning bouwen van een los-staande serre aan de achterzijde. (Z.850511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27</meta:user-defined>
    <meta:user-defined meta:name="OVERHEIDop.GmbID/DC.identifier">gmb-2025-233927</meta:user-defined>
    <meta:user-defined meta:name="OVERHEIDop.versieInformatie"/>
  </office:meta>
</office:document-meta>
</file>