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tracé Joure en omstreken: aanvraag omgevingsvergunning aanleggen van 20kV kabeltracés en datakabel. (Z.85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is een omgevingsvergunning aangevraagd voor deze locatie. De aanvraag omvat het aanleggen van 20kV kabeltracés en datakab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beltracé Joure en omstreken: aanvraag omgevingsvergunning aanleggen van 20kV kabeltracés en datakabel. (Z.850513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5</meta:user-defined>
    <meta:user-defined meta:name="OVERHEIDop.GmbID/DC.identifier">gmb-2025-233925</meta:user-defined>
    <meta:user-defined meta:name="OVERHEIDop.versieInformatie"/>
  </office:meta>
</office:document-meta>
</file>