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dolf Agricolastraat 9 1064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voorgevel ten behoeve van de woning.</text:p>
            <text:p text:style-name="common-al">Zaakadres: Rudolf Agricolastraat 9 1064NL Amsterdam</text:p>
            <text:p text:style-name="common-al">Datum ontvangst: 06-05-2025</text:p>
            <text:p text:style-name="common-al">Zaaknummer: Z2025-019671</text:p>
            <text:p text:style-name="common-al">DSO-nummer: 20250506016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92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2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2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71</meta:user-defined>
    <meta:user-defined meta:name="DCTERMS.abstract">plaatsen van een dakkapel aan de voorgev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dolf Agricolastraat 9 1064NL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24</meta:user-defined>
    <meta:user-defined meta:name="OVERHEIDop.GmbID/DC.identifier">gmb-2025-233924</meta:user-defined>
    <meta:user-defined meta:name="OVERHEIDop.versieInformatie"/>
  </office:meta>
</office:document-meta>
</file>