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40202064, Berkelseweg 18 2641P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DSO-Verzoeknummer: 2025040202064</text:p>
            <text:p text:style-name="common-al">Locatie: Berkelseweg 18 2641PL Pijnacker</text:p>
            <text:p text:style-name="common-al">Datum besluit: 26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020206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392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2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2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7675</meta:user-defined>
    <meta:user-defined meta:name="DCTERMS.abstract">Bouw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40202064, Berkelseweg 18 2641PL Pijnack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23</meta:user-defined>
    <meta:user-defined meta:name="OVERHEIDop.GmbID/DC.identifier">gmb-2025-233923</meta:user-defined>
    <meta:user-defined meta:name="OVERHEIDop.versieInformatie"/>
  </office:meta>
</office:document-meta>
</file>