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Yndustrywei 8, 8501 SN Joure: aanvraag omgevingsvergunning plaatsen van 2 overheaddeuren (gevelwijziging). (Z.850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5 is een omgevingsvergunning aangevraagd voor deze locatie. De aanvraag omvat het plaatsen van 2 overheaddeuren (gevelwijziging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392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2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2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0441</meta:user-defined>
    <dc:language>nl</dc:language>
    <meta:user-defined meta:name="OVERHEIDop.locatietype/OVERHEIDop.gebiedsmarkering">Punt</meta:user-defined>
    <meta:user-defined meta:name="DC.title">Yndustrywei 8, 8501 SN Joure: aanvraag omgevingsvergunning plaatsen van 2 overheaddeuren (gevelwijziging). (Z.850441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20</meta:user-defined>
    <meta:user-defined meta:name="OVERHEIDop.GmbID/DC.identifier">gmb-2025-233920</meta:user-defined>
    <meta:user-defined meta:name="OVERHEIDop.versieInformatie"/>
  </office:meta>
</office:document-meta>
</file>