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dakkapel door een grotere dakkapel op het voordakvlak van de woning, Charlotteplaats 26 2713B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5-2025 een besluit verzonden op de aanvraag met zaaknummer 2025-047173 voor het vervangen van de dakkapel door een grotere dakkapel op het voordakvlak van de woning op de locatie Charlotteplaats 26 2713B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9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7173</meta:user-defined>
    <meta:user-defined meta:name="DCTERMS.abstract">het vervangen van de dakkapel door een grotere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dakkapel door een grotere dakkapel op het voordakvlak van de woning, Charlotteplaats 26 2713BB Zoeter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18</meta:user-defined>
    <meta:user-defined meta:name="OVERHEIDop.GmbID/DC.identifier">gmb-2025-233918</meta:user-defined>
    <meta:user-defined meta:name="OVERHEIDop.versieInformatie"/>
  </office:meta>
</office:document-meta>
</file>