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Side 3 A, 8561 AX Balk: aanvraag omgevingsvergunning wijzigen van het gebruik. (Z.85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is een omgevingsvergunning aangevraagd voor deze locatie. De aanvraag omvat het wijzigen van het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50735</meta:user-defined>
    <dc:language>nl</dc:language>
    <meta:user-defined meta:name="OVERHEIDop.locatietype/OVERHEIDop.gebiedsmarkering">Punt</meta:user-defined>
    <meta:user-defined meta:name="DC.title">Lytse Side 3 A, 8561 AX Balk: aanvraag omgevingsvergunning wijzigen van het gebruik. (Z.85073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16</meta:user-defined>
    <meta:user-defined meta:name="OVERHEIDop.GmbID/DC.identifier">gmb-2025-233916</meta:user-defined>
    <meta:user-defined meta:name="OVERHEIDop.versieInformatie"/>
  </office:meta>
</office:document-meta>
</file>