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5 2011GA Haarlem, 0392-2025-0078493, een tijdelijke multifunctionele (nacht) cultuur locatie van maken tot en met start bouwactiviteiten, ontvangen op 2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9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493</meta:user-defined>
    <meta:user-defined meta:name="DCTERMS.abstract">een tijdelijke multifunctionele (nacht) cultuur locatie van maken tot en met start bouw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5 2011GA Haarlem, 0392-2025-0078493, een tijdelijke multifunctionele (nacht) cultuur locatie van maken tot en met start bouwactiviteiten, ontvangen op 26-05-2025</meta:user-defined>
    <meta:user-defined meta:name="DCTERMS.W3CDTF/DCTERMS.available">2025-05-28</meta:user-defined>
    <meta:user-defined meta:name="DCTERMS.W3CDTF/OVERHEIDop.jaargang">2025</meta:user-defined>
    <meta:user-defined meta:name="OVERHEIDop.publicationIssue">233911</meta:user-defined>
    <meta:user-defined meta:name="OVERHEIDop.GmbID/DC.identifier">gmb-2025-233911</meta:user-defined>
    <meta:user-defined meta:name="OVERHEIDop.versieInformatie"/>
  </office:meta>
</office:document-meta>
</file>