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Ruimtebaan (nabij Howardruimte) te Zoetermeer op 21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is een aanvraag Omgevingsvergunning ontvangen voor het kappen van één boom op locatie Ruimtebaan (nabij Howardruimte) te Zoetermeer. De aanvraag is geregistreerd onder zaaknummer 2025-0701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9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0199</meta:user-defined>
    <meta:user-defined meta:name="DCTERMS.abstract">het kappen van één boom (Ruimteb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Ruimtebaan (nabij Howardruimte) te Zoetermeer op 21-05-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10</meta:user-defined>
    <meta:user-defined meta:name="OVERHEIDop.GmbID/DC.identifier">gmb-2025-233910</meta:user-defined>
    <meta:user-defined meta:name="OVERHEIDop.versieInformatie"/>
  </office:meta>
</office:document-meta>
</file>