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koop strook grond voor Streekweg 79 Hoogkarspel</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12 m2 te kopen van de aangrenzende eigenaar van Streekweg 79 Hoogkarspel.</text:p>
            <text:p text:style-name="al">
            <text:span text:style-name="nadrukvet">Objectinformatie</text:span>
          </text:p>
            <text:p text:style-name="al">Het betreft een strook grond, deel uitmakend van het kadastrale perceel DTL 00 L 218. De strook is gelegen aan de zuidzijde van het perceel Streekweg 79 Hoogkarspel. De totale oppervlakte bedraagt ca. 12 m2.</text:p>
            <text:p text:style-name="al">
            <text:span text:style-name="nadrukvet">De gemeente is de enige serieuze gegadigde</text:span>
          </text:p>
            <text:p text:style-name="al">Naar oordeel van beide partijen is de gemeente Drechterland de enige serieuze gegadigde die in aanmerking komt voor deze voorgenomen koop.</text:p>
            <text:p text:style-name="al">1. De gemeente wil deze grond gebruiken voor het verbreden van het trottoir voor Streekweg 79 Hoogkarspel, in aansluiting op het huidige trottoir ter plaatse.</text:p>
            <text:p text:style-name="al">2. De grond heeft de bestemming wonen. </text:p>
            <text:p text:style-name="al">3. Gelet op de ligging en de bestemming van het perceel is de strook grond te gebruiken ter verbreding van het trottoir voor Streekweg 79 Hoogkarspel.</text:p>
            <text:p text:style-name="al">
            <text:span text:style-name="nadrukvet">Vervaltermijn</text:span>
          </text:p>
            <text:p text:style-name="al">Indien u zich niet kunt verenigen met de voorgenomen koop van de grond van de aangrenzende eigenaar van Streekweg 79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koop strook grond voor Streekweg 79 Hoog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9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21107</meta:user-defined>
    <meta:user-defined meta:name="DCTERMS.abstract">Aankoop grond voor Streekweg 79 Hoogkarspel</meta:user-defined>
    <dc:language>nl</dc:language>
    <meta:user-defined meta:name="OVERHEIDop.locatietype/OVERHEIDop.gebiedsmarkering">Adres</meta:user-defined>
    <meta:user-defined meta:name="DC.title">Voorgenomen aankoop strook grond voor Streekweg 79 Hoogkarspel</meta:user-defined>
    <meta:user-defined meta:name="DCTERMS.W3CDTF/DCTERMS.available">2025-05-28</meta:user-defined>
    <meta:user-defined meta:name="DCTERMS.W3CDTF/OVERHEIDop.jaargang">2025</meta:user-defined>
    <meta:user-defined meta:name="OVERHEIDop.publicationIssue">233909</meta:user-defined>
    <meta:user-defined meta:name="OVERHEIDop.GmbID/DC.identifier">gmb-2025-233909</meta:user-defined>
    <meta:user-defined meta:name="OVERHEIDop.versieInformatie"/>
  </office:meta>
</office:document-meta>
</file>