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een boom (soort onbekend), Colosseum t.h.v. nr. 40-44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1 mei 2025 hebben wij een aanvraag ontvangen voor het vellen van een boom (soort onbekend) op de locatie Colosseum t.h.v. nr. 40-44B. De aanvraag is geregistreerd onder zaaknummer 0153Z20250526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9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4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een boom (soort onbekend), Colosseum t.h.v. nr. 40-44B</meta:user-defined>
    <meta:user-defined meta:name="DCTERMS.W3CDTF/DCTERMS.available">2025-06-04</meta:user-defined>
    <meta:user-defined meta:name="DCTERMS.W3CDTF/OVERHEIDop.jaargang">2025</meta:user-defined>
    <meta:user-defined meta:name="OVERHEIDop.publicationIssue">233901</meta:user-defined>
    <meta:user-defined meta:name="OVERHEIDop.GmbID/DC.identifier">gmb-2025-233901</meta:user-defined>
    <meta:user-defined meta:name="OVERHEIDop.versieInformatie"/>
  </office:meta>
</office:document-meta>
</file>