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dakkapellen in het zadeldak, St Severusstraat 6 5616N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96 </text:p>
            <text:p text:style-name="common-al"> Omschrijving: plaatsen van 2 dakkapellen in het zadel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5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9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96</meta:user-defined>
    <meta:user-defined meta:name="DCTERMS.abstract">plaatsen van 2 dakkapellen in het zadel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2 dakkapellen in het zadeldak, St Severusstraat 6 5616NZ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90</meta:user-defined>
    <meta:user-defined meta:name="OVERHEIDop.GmbID/DC.identifier">gmb-2025-23390</meta:user-defined>
    <meta:user-defined meta:name="OVERHEIDop.versieInformatie"/>
  </office:meta>
</office:document-meta>
</file>