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 aanwijzen gereserveerde gehandicaptenparkeerplaats Burgemeester Stramanweg 46 – Ouder-Amstel</text:p>
      <text:section text:name="regeling_id1-3-2" text:style-name="regeling">
        <text:section text:name="aanhef_id1-3-2-1" text:style-name="aanhef">
          <text:section text:name="afkondiging_id1-3-2-1-1" text:style-name="afkondiging">
            <text:p text:style-name="afkondiging_top"/>
            <text:p text:style-name="al">Ouder-Amstel, kenmerk: 2025-048195</text:p>
            <text:p text:style-name="al"/>
            <text:p text:style-name="al">Burgemeester en wethouders van Ouder-Amstel,</text:p>
            <text:p text:style-name="al"/>
            <text:p text:style-name="al">
            <text:span text:style-name="nadrukvet">Inleiding </text:span>
          </text:p>
            <text:p text:style-name="al">De gemeente heeft een verzoek ontvangen voor het aanwijzen en inrichten van een op kenteken 27-GTJ-7 gereserveerde gehandicaptenparkeerplaats nabij de ingang tot de woning Burgemeester Stramanweg 46 te Ouderkerk aan de Amstel. </text:p>
            <text:p text:style-name="al"/>
            <text:p text:style-name="al">
            <text:span text:style-name="nadrukvet">Formeel kader</text:span>
          </text:p>
            <text:p text:style-name="al">Op grond van artikel 18, eerste lid, onderdeel d van de Wegenverkeerswet 1994 is het college van burgemeester en wethouders bevoegd tot het nemen van verkeersbesluiten op alle gemeentelijke wegen.</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Advisering</text:span>
          </text:p>
            <text:p text:style-name="al">Overeenkomstig artikel 24 van het Besluit administratieve bepalingen inzake het wegverkeer is overleg gepleegd met de, namens de politiechef politieregio Amsterdam, gemandateerde specialist van het team Verkeersadvisering over dit verkeersbesluit.</text:p>
            <text:p text:style-name="al"/>
            <text:p text:style-name="al">
            <text:span text:style-name="nadrukvet">Overwegende dat:</text:span>
          </text:p>
            <text:p text:style-name="al">- de in artikel 2, eerste en tweede lid, van de Wegenverkeerswet 1994 genoemde belangen, ten grondslag liggen aan dit besluit:</text:p>
            <text:p text:style-name="al">1.het beschermen van weggebruikers en passagiers;</text:p>
            <text:p text:style-name="al">2.het zoveel mogelijk waarborgen van de vrijheid van het verkeer.</text:p>
            <text:p text:style-name="al">- de aanvrager in het bezit is van een geldige gehandicaptenparkeerkaart voor bestuurders;</text:p>
            <text:p text:style-name="al">- de aanvrager op medische gronden in aanmerking komt voor een gehandicaptenparkeerplaats die binnen 100 meter van bovenstaand adres gesitueerd is;</text:p>
            <text:p text:style-name="al">- de aanvrager niet beschikt over parkeergelegenheid op eigen terrein;</text:p>
            <text:p text:style-name="al">- de parkeerdruk nabij de woning hoog is waardoor de kans groot is dat de aanvrager geen parkeergelegenheid binnen de maximaal af te leggen loopafstand kan vinden;</text:p>
            <text:p text:style-name="al"/>
            <text:p text:style-name="al">
            <text:span text:style-name="nadrukvet">BESLUIT</text:span>
          </text:p>
            <text:p text:style-name="al">Door middel van het plaatsen van het bord E6, zoals bedoeld in Bijlage 1 van het reglement verkeersregels en verkeerstekens 1990 (inclusief onderbord OB309 met kentekennummer 27-GTJ-7, nabij de Burgemeester Stramanweg 46 te Ouderkerk aan de Amstel, zoals gemarkeerd op de afbeelding behorende bij dit besluit, een gehandicaptenparkeerplaats op kenteken aan te wijzen.</text:p>
            <text:p text:style-name="al">Ouder-Amstel, 13-05-2025</text:p>
            <text:p text:style-name="al">Namens dezen,</text:p>
            <text:p text:style-name="al"/>
            <text:p text:style-name="al">ing. P.M. Louwerse</text:p>
            <text:p text:style-name="al">Teamleider Inrichting en beheer</text:p>
            <text:p text:style-name="al">Afdeling Buurt</text:p>
            <text:p text:style-name="al">Uitvoeringsorganisatie Duo+</text:p>
            <text:p text:style-name="al"/>
            <text:p text:style-name="al">
            <text:span text:style-name="nadrukvet">Mededelingen</text:span>
          </text:p>
            <text:p text:style-name="al">Een bezwaarschrift tegen dit besluit kan door belanghebbenden schriftelijk worden ingediend bij het college van burgemeester en wethouders (per post: Postbus 35, 1190 AA Ouderkerk aan de Amstel of met digi-d via www.ouder-amstel.nl) binnen zes weken na bekendmaking van het besluit. Het bezwaarschrift moet worden ondertekend en moet ten minste bevatten:</text:p>
            <text:p text:style-name="al"/>
            <text:p text:style-name="al">1. naam en adres,</text:p>
            <text:p text:style-name="al">2. datum bezwaarschrift,</text:p>
            <text:p text:style-name="al">3. omschrijving van het besluit waartegen u bezwaar maakt,</text:p>
            <text:p text:style-name="al">4. de reden(en) waarom u bezwaar maakt,</text:p>
            <text:p text:style-name="al">5. schrijft u het bezwaarschrift in een vreemde taal, dan zorgt u voor een vertaling,</text:p>
            <text:p text:style-name="al">6. (bij voorkeur) een kopie van het besluit waartegen u bezwaar wilt maken.</text:p>
            <text:p text:style-name="al"/>
            <text:p text:style-name="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389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9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9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uder-Amstel</meta:user-defined>
    <meta:user-defined meta:name="OVERHEID.Gemeente/OVERHEID.authority">Ouder-Amstel</meta:user-defined>
    <meta:user-defined meta:name="OVERHEID.Informatietype/DC.type">officiële publicatie</meta:user-defined>
    <meta:user-defined meta:name="OVERHEIDop.Rubriek/DC.type">verkeersbesluit of -mededeling</meta:user-defined>
    <meta:user-defined meta:name="OVERHEID.Gemeente/DCTERMS.publisher">Ouder-Am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uder-Amstel - Reserveren parkeerplaats voor gehandicaptenparkeerplaats op kenteken - Burgemeester Stramanweg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8195</meta:user-defined>
    <meta:user-defined meta:name="DCTERMS.abstract">Het reserveren van een parkeerplaats voor een gehandicaptenparkeerplaats op kenteken bij de Burgemeester Stramanweg 46 Ouderkerk aan de Amstel.</meta:user-defined>
    <meta:user-defined meta:name="OVERHEIDop.verkeersbordcode">E6</meta:user-defined>
    <dc:language>nl</dc:language>
    <meta:user-defined meta:name="OVERHEIDop.locatietype/OVERHEIDop.gebiedsmarkering">Punt</meta:user-defined>
    <meta:user-defined meta:name="DC.title">Gemeente Ouder-Amstel - aanwijzen gereserveerde gehandicaptenparkeerplaats Burgemeester Stramanweg 46 – Ouder-Amstel</meta:user-defined>
    <meta:user-defined meta:name="DCTERMS.W3CDTF/DCTERMS.available">2025-05-28</meta:user-defined>
    <meta:user-defined meta:name="OVERHEIDop.externeBijlage">Locatietekening gpp Burgemeester Stramanweg 46|exb-2025-19845</meta:user-defined>
    <meta:user-defined meta:name="DCTERMS.W3CDTF/OVERHEIDop.jaargang">2025</meta:user-defined>
    <meta:user-defined meta:name="OVERHEIDop.publicationIssue">233898</meta:user-defined>
    <meta:user-defined meta:name="OVERHEIDop.GmbID/DC.identifier">gmb-2025-233898</meta:user-defined>
    <meta:user-defined meta:name="OVERHEIDop.versieInformatie"/>
  </office:meta>
</office:document-meta>
</file>