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 Bagijnenwaard (nabij Eesterwaard) te Zoetermeer op 21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5 is een aanvraag Omgevingsvergunning ontvangen voor het kappen van één boom op locatie Bagijnenwaard (nabij Eesterwaard) te Zoetermeer. De aanvraag is geregistreerd onder zaaknummer 2025-0701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389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70192</meta:user-defined>
    <meta:user-defined meta:name="DCTERMS.abstract">het kappen van één boom (Bagijnenwaar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 Bagijnenwaard (nabij Eesterwaard) te Zoetermeer op 21-05-202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96</meta:user-defined>
    <meta:user-defined meta:name="OVERHEIDop.GmbID/DC.identifier">gmb-2025-233896</meta:user-defined>
    <meta:user-defined meta:name="OVERHEIDop.versieInformatie"/>
  </office:meta>
</office:document-meta>
</file>