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 Moeskopspad 20 1067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Komm Schon Alter &amp; de Zon'</text:p>
            <text:p text:style-name="common-al">Besluit: verleend</text:p>
            <text:p text:style-name="common-al">Besluit verzonden op: 26-05-2025</text:p>
            <text:p text:style-name="common-al">Zaakadres: Piet Moeskopspad 20 1067HW Amsterdam</text:p>
            <text:p text:style-name="common-al">Zaaknummer: Z2025-002495</text:p>
            <text:p text:style-name="common-al">DSO-nummer: 20250117014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249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8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495</meta:user-defined>
    <meta:user-defined meta:name="DCTERMS.abstract">tijdelijk afwijken van de regels in het omgevingsplan t.b.v. het evenement 'Komm Schon Alter &amp; de Zon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iet Moeskopspad 20 1067HW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95</meta:user-defined>
    <meta:user-defined meta:name="OVERHEIDop.GmbID/DC.identifier">gmb-2025-233895</meta:user-defined>
    <meta:user-defined meta:name="OVERHEIDop.versieInformatie"/>
  </office:meta>
</office:document-meta>
</file>