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besluit bouw 139 tijdelijke flexwoningen, Steenweg ong Bruchem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 Gemeente Zaltbommel – gecoördineerd besluit – 139 tijdelijke woningen project ‘De Tol’ – Steenweg ong. te Bruchem</text:span>
          </text:p>
            <text:p text:style-name="common-al">Op 29 december 2023 is een aanvraag ontvangen voor een tijdelijke omgevingsvergunning op grond van de Wet algemene bepalingen omgevingsrecht (Wabo) betreffende de bouw en gebruik van 61 en 78 tijdelijke flexwoningen op het perceel kadastraal bekend gemeente Kerkwijk, sectie N, nummer 706, plaatselijk bekend adres, Steenweg ong. te Bruchem.</text:p>
            <text:p text:style-name="common-al">De aanvraag omvat de volgende activiteiten:</text:p>
            <text:p text:style-name="common-al">• Bouwen;</text:p>
            <text:p text:style-name="common-al">• Planologische afwijking;</text:p>
            <text:p text:style-name="common-al">
            <text:span text:style-name="nadrukvet">Gemeentelijke coördinatieregeling ex. afdeling 3.6 Wro</text:span>
          </text:p>
            <text:p text:style-name="common-al">Op 14 december 2023 heeft de gemeenteraad besloten dat het voor dit project in verband met de verwezenlijking van een onderdeel van het gemeentelijk ruimtelijk beleid, wenselijk is dat de planologische afwijking gecoördineerd wordt voorbereid en bekend gemaakt met andere bij het project betrokken besluiten. De volgende besluiten zijn daarom gecoördineerd afgehandeld:</text:p>
            <text:p text:style-name="common-al">· besluit omgevingsvergunning op grond van de Wet Algemene Bepalingen Omgevingsrecht;</text:p>
            <text:p text:style-name="common-al">· Verkeersbesluit op grond van de Wegenverkeerswet;</text:p>
            <text:p text:style-name="common-al">· besluit Hogere waarde op grond van de wet geluidhinder.</text:p>
            <text:p text:style-name="common-al"/>
            <text:p text:style-name="common-al">
            <text:span text:style-name="nadrukvet">
              <text:span text:style-name="nadrukvet">Besluit omgevingsvergunning</text:span>
            </text:span>
          </text:p>
            <text:p text:style-name="common-al">Burgemeester en wethouders van de gemeente Zaltbommel hebben, gelet op de artikelen 2.1, 2.2, 3.10, 2.10, 2.12, 2.18, van de Wabo, de Wet ruimtelijke ordening en de Algemene wet bestuursrecht de omgevingsvergunning voor de volgende activiteiten verleend:</text:p>
            <text:p text:style-name="common-al">• Bouwen;</text:p>
            <text:p text:style-name="common-al">• Planologische afwijking;</text:p>
            <text:p text:style-name="common-al">De vergunning wordt verleend voor een periode van maximaal 35 jaar (tot en met 23 mei 2060). Na deze periode dient de situatie terug gebracht te worden naar de oorspronkelijke situatie zodanig dat een gebruik conform de oorspronkelijke bestemming weer mogelijk is.</text:p>
            <text:p text:style-name="common-al">Het college heeft besloten dat de omgevingsvergunning, onder toepassing van artikel 6.2 Wabo, in werking treedt op de dag na publicatie van het genomen besluit.</text:p>
            <text:p text:style-name="common-al">
            <text:span text:style-name="nadrukvet">
              <text:span text:style-name="nadrukvet">Besluit Hogere waarde op grond van de wet geluidhinder</text:span>
            </text:span>
          </text:p>
            <text:p text:style-name="common-al">Burgemeester en wethouders van Zaltbommel besluiten om hogere waarden als ten hoogst toelaatbare geluidsbelasting vast te stellen. Dit volgens artikel 83 van de Wet geluidhinder, in samenhang met artikel 110a van de Wet geluidhinder.</text:p>
            <text:p text:style-name="common-al">De waarden staan vermeld in de tabellen behorend bij het besluit.</text:p>
            <text:p text:style-name="common-al">De hogere waarden worden verleend voor de tijdelijke woningen vanwege het verkeer op de A2, de N322 en de Steenweg.</text:p>
            <text:p text:style-name="common-al">
            <text:span text:style-name="nadrukvet">
              <text:span text:style-name="nadrukvet">Verkeersbesluit op grond van de Wegenverkeerswet</text:span>
            </text:span>
          </text:p>
            <text:p text:style-name="common-al">Burgemeester en Wethouders van de gemeente Zaltbommel hebben, gelet op de bepalingen in de Wegenverkeerswet 1994, het Reglement verkeersregels en verkeerstekens 1990, het Besluit administratieve bepalingen inzake het wegverkeer (BABW), de uitvoeringsvoorschriften behorende bij het BABW en de Algemene wet bestuursrecht, besloten:</text:p>
            <text:p text:style-name="common-al">1. de nieuwe weg ten behoeve van woningbouwplan De Tol te Bruchem aan te wijzen als wegvak binnen de bebouwde kom door het plaatsen van een komportaal voorzien van de borden Ho1a en H02a “Bruchem”;</text:p>
            <text:p text:style-name="common-al">2. het wegvak naar woningbouwplan De Tol binnen de bebouwde kom aan te wijzen als 30 km zone door middel van het plaatsen van de verkeersborden A0130zb en A0130ze van bijlage 1 van het RVV 1990;</text:p>
            <text:p text:style-name="common-al">
            <text:span text:style-name="nadrukvet">
              <text:span text:style-name="nadrukvet">Beroep</text:span>
            </text:span>
          </text:p>
            <text:p text:style-name="common-al">Bent u het niet eens met onze beslissing? Dan kunt u aan de Raad van State vragen om een oordeel te geven over de beslissing. U gaat dan in beroep. Dat kan met een brief of via internet. Voor de vraag of uw beroep in behandeling kan worden genomen bij de bestuursrechter of uw beroepsgronden tot aanpassing van beslissingen door de bestuursrechter kunnen leiden, kan relevant zijn of u eerder zienswijzen heeft ingediend tegen de ontwerpbesluiten of dat u als belanghebbende wordt aangemerkt bij de vastgestelde besluiten.</text:p>
            <text:p text:style-name="common-al">
            <text:span text:style-name="nadrukvet">
              <text:span text:style-name="nadrukvet">Wilt u in beroep gaan?</text:span>
            </text:span>
          </text:p>
            <text:p text:style-name="common-al">Wilt u in beroep gaan tegen onze beslissing? Stuur dan een brief naar de Raad van State. In de brief schrijft u waarom u het niet eens bent met de beslissing van de gemeente Zaltbommel.</text:p>
            <text:p text:style-name="common-al">Stuur de brief binnen 6 weken na de dag van de publicatie (29 mei tot en met 9 juli 2025) van de vergunning naar de raad van State. Stuurt u de brief niet op tijd? Dan behandelt de Afdeling bestuursrechtspraak van de Raad van State uw brief niet.</text:p>
            <text:p text:style-name="common-al">Zet in de brief in ieder geval het volgende:</text:p>
            <text:p text:style-name="common-al">- Uw naam en adres;</text:p>
            <text:p text:style-name="common-al">- De datum;</text:p>
            <text:p text:style-name="common-al">- De beslissing waarmee u het niet eens bent;</text:p>
            <text:p text:style-name="common-al">- Waarom u het niet met de beslissing eens bent;</text:p>
            <text:p text:style-name="common-al">- Uw handtekening.</text:p>
            <text:p text:style-name="common-al">Stuur een kopie mee van de beslissing waar u het niet mee eens bent. Stuur de brief met de kopie naar:</text:p>
            <text:p text:style-name="common-al">Afdeling bestuursrechtspraak van de Raad van State</text:p>
            <text:p text:style-name="common-al">Postbus 20019</text:p>
            <text:p text:style-name="common-al">2500 EA Den Haag</text:p>
            <text:p text:style-name="common-al">
            <text:span text:style-name="nadrukvet">
              <text:span text:style-name="nadrukvet">Wilt u in beroep gaan via internet?</text:span>
            </text:span>
          </text:p>
            <text:p text:style-name="common-al">Wilt u liever via internet in beroep gaan? Ga dan naar:</text:p>
            <text:p text:style-name="common-al">- Raad van State: <text:a xlink:href="https://digitaalloket.raadvanstate.nl" xlink:type="simple">https://digitaalloket.raadvanstate.nl</text:a></text:p>
            <text:p text:style-name="common-al">Vul daar het formulier in. Doe dit ook binnen 6 weken. Deze 6 weken beginnen na de dag van de publicatie van de vergunning.</text:p>
            <text:p text:style-name="common-al">
            <text:span text:style-name="nadrukvet">
              <text:span text:style-name="nadrukvet">Wilt u dat wij onze beslissing nog niet uitvoeren?</text:span>
            </text:span>
          </text:p>
            <text:p text:style-name="common-al">Normaal voeren wij onze beslissing gewoon uit terwijl u in beroep gaat. Wilt u dat niet? Bijvoorbeeld omdat onze beslissing nu al ernstige gevolgen heeft? Dan kunt u aan de voorzitter van de afdeling bestuursrechtspraak vragen om de beslissing voorlopig uit te stellen. Dat heet een voorlopige voorziening.</text:p>
            <text:p text:style-name="common-al">U doet dat zo:</text:p>
            <text:p text:style-name="common-al">- Schrijf eerst de brief waarin u in beroep gaat. Maak hiervan een kopie. Gaat u via internet in beroep? Maak dan een print van het online formulier.</text:p>
            <text:p text:style-name="common-al">- Schrijf daarna een brief waarin u vraagt om uitstel van de beslissing. U vraagt in deze brief dus om een voorlopige voorziening. Leg ook uit waarom u vindt dat wij de beslissing moeten uitstellen.</text:p>
            <text:p text:style-name="common-al">- Stuur de brief waarin u vraagt om een voorlopige voorziening samen met de kopie of de print van het beroep naar:</text:p>
            <text:p text:style-name="common-al">Afdeling bestuursrechtspraak van de Raad van State</text:p>
            <text:p text:style-name="common-al">Postbus 20019</text:p>
            <text:p text:style-name="common-al">2500 EA Den Haag</text:p>
            <text:p text:style-name="common-al">
            <text:span text:style-name="nadrukvet">
              <text:span text:style-name="nadrukvet">U betaalt kosten</text:span>
            </text:span>
          </text:p>
            <text:p text:style-name="common-al">Let op! U betaalt kosten (griffierrecht) als u in beroep gaat. Hoeveel u betaalt, hangt af van uw situatie. Op <text:a xlink:href="http://www.rechtspraak.nl" xlink:type="simple">www.rechtspraak.nl</text:a> leest u hier meer ov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8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coördineerd besluit bouw 139 tijdelijke flexwoningen, Steenweg ong Bruchem verleend</meta:user-defined>
    <meta:user-defined meta:name="DCTERMS.W3CDTF/DCTERMS.available">2025-05-28</meta:user-defined>
    <meta:user-defined meta:name="DCTERMS.W3CDTF/OVERHEIDop.jaargang">2025</meta:user-defined>
    <meta:user-defined meta:name="OVERHEIDop.publicationIssue">233894</meta:user-defined>
    <meta:user-defined meta:name="OVERHEIDop.GmbID/DC.identifier">gmb-2025-233894</meta:user-defined>
    <meta:user-defined meta:name="OVERHEIDop.versieInformatie"/>
  </office:meta>
</office:document-meta>
</file>