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xofoonstraat 36 5402C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3-05-2025 een aanvraag omgevingsvergunning ontvangen.</text:p>
            <text:p text:style-name="common-al"> Het betreft een aanvraag op locatie Saxofoonstraat 36 5402CE Uden met omschrijving "plaatsen van een stalen balk op de plaats van een draagmuur (keuken-woonkamer) (technisch)". </text:p>
            <text:p text:style-name="common-al"> De zaak is geregistreerd onder nummer 45885-2025 en is aangevraagd voor de volgende onderdelen: Bouwen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8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8852025</meta:user-defined>
    <meta:user-defined meta:name="DCTERMS.abstract">plaatsen van een stalen balk op de plaats van een draagmuur (keuken-woonkamer)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axofoonstraat 36 5402CE U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92</meta:user-defined>
    <meta:user-defined meta:name="OVERHEIDop.GmbID/DC.identifier">gmb-2025-233892</meta:user-defined>
    <meta:user-defined meta:name="OVERHEIDop.versieInformatie"/>
  </office:meta>
</office:document-meta>
</file>