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eemd en omgeving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Omgevingsdienst Midden-Holland (ODMH) namens de gemeente Alphen aan den Rijn een melding ontvangen ter plaatse van Beemd en omgeving in Boskoop.</text:p>
            <text:p text:style-name="common-al">Het gaat om het toepassen van grond.</text:p>
            <text:p text:style-name="common-al">De melding heeft kenmerk 2025-0001172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38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72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eemd en omgeving, Boskoo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91</meta:user-defined>
    <meta:user-defined meta:name="OVERHEIDop.GmbID/DC.identifier">gmb-2025-233891</meta:user-defined>
    <meta:user-defined meta:name="OVERHEIDop.versieInformatie"/>
  </office:meta>
</office:document-meta>
</file>