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 vergunning (gevel) t.b.v. horecabedrijf Yemeni Mandi Restaurant, Stratumsedijk 1A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03 </text:p>
            <text:p text:style-name="common-al"> Omschrijving: aanvraag terras vergunning (gevel) t.b.v. horecabedrijf Yemeni Mandi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A 5611NA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26-05-2025 </text:p>
            <text:p text:style-name="common-al"> Heeft u direct belang bij deze beslissing? Dan kunt u binnen zes weken, na 26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8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03</meta:user-defined>
    <meta:user-defined meta:name="DCTERMS.abstract">aanvraag terras vergunning (gevel) t.b.v. horecabedrijf Yemeni Mandi Restaurant</meta:user-defined>
    <dc:language>nl</dc:language>
    <meta:user-defined meta:name="OVERHEIDop.locatietype/OVERHEIDop.gebiedsmarkering">Punt</meta:user-defined>
    <meta:user-defined meta:name="DC.title">Besluit: aanvraag terras vergunning (gevel) t.b.v. horecabedrijf Yemeni Mandi Restaurant, Stratumsedijk 1A 5611NA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90</meta:user-defined>
    <meta:user-defined meta:name="OVERHEIDop.GmbID/DC.identifier">gmb-2025-233890</meta:user-defined>
    <meta:user-defined meta:name="OVERHEIDop.versieInformatie"/>
  </office:meta>
</office:document-meta>
</file>